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V Busbaan Leiden Katwijk Spot F07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en 31 januari 2025 twee meldingen ontvangen. De meldingen zijn ingediend voor het starten van milieubelastende activiteiten op de locatie HOV Busbaan Leiden Katwijk Spot F07 in Katwijk. Deze meldingen zijn geregistreerd in het Omgevingsloket onder verzoeknummer 2025012400321 en 2025013100852.</text:p>
            <text:p text:style-name="common-al">De meldingen gaan over het graven in verontreinigde grond en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1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3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1195</meta:user-defined>
    <meta:user-defined meta:name="DCTERMS.abstract">het graven in verontreinigde grond en het saneren van verontreinigde grond</meta:user-defined>
    <dc:language>nl</dc:language>
    <meta:user-defined meta:name="OVERHEIDop.locatietype/OVERHEIDop.gebiedsmarkering">Weg</meta:user-defined>
    <meta:user-defined meta:name="DC.title">Ingekomen melding milieubelastende activiteit -  HOV Busbaan Leiden Katwijk Spot F07 in Katwijk</meta:user-defined>
    <meta:user-defined meta:name="DCTERMS.W3CDTF/DCTERMS.available">2025-03-13</meta:user-defined>
    <meta:user-defined meta:name="DCTERMS.W3CDTF/OVERHEIDop.jaargang">2025</meta:user-defined>
    <meta:user-defined meta:name="OVERHEIDop.publicationIssue">99391</meta:user-defined>
    <meta:user-defined meta:name="OVERHEIDop.GmbID/DC.identifier">gmb-2025-99391</meta:user-defined>
    <meta:user-defined meta:name="OVERHEIDop.versieInformatie"/>
  </office:meta>
</office:document-meta>
</file>