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nge Drift 7, 9982JE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uitbreiden van de garage op de locatie Lange Drift 7, 9982JE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3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het uitbreiden van de garage, Lange Drift 7, 9982JE Uithuizermeeden (17 april 2025)</meta:user-defined>
    <dc:language>nl</dc:language>
    <meta:user-defined meta:name="DC.title">Besluit op omgevingsvergunning, Lange Drift 7, 9982JE Uithuizermeeden (BOPA)</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36</meta:user-defined>
    <meta:user-defined meta:name="OVERHEIDop.publicationIssue">99390</meta:user-defined>
    <meta:user-defined meta:name="OVERHEIDop.GmbID/DC.identifier">gmb-2025-99390</meta:user-defined>
    <meta:user-defined meta:name="OVERHEIDop.versieInformatie"/>
  </office:meta>
</office:document-meta>
</file>