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ozartstraat 191, 7391X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5</text:p>
            <text:p text:style-name="common-al">Kenmerk: Z2025-000004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38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2</meta:user-defined>
    <meta:user-defined meta:name="DCTERMS.abstract">Mozartstraat 191, 7391XH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ozartstraat 191, 7391XH Twel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88</meta:user-defined>
    <meta:user-defined meta:name="OVERHEIDop.GmbID/DC.identifier">gmb-2025-99388</meta:user-defined>
    <meta:user-defined meta:name="OVERHEIDop.versieInformatie"/>
  </office:meta>
</office:document-meta>
</file>