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6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62 Geldrop</text:p>
            <text:p text:style-name="common-al">Datum ontvangst: 04-03-2025</text:p>
            <text:p text:style-name="common-al">Omschrijving: nieuw te plaatsen dakkapellen </text:p>
            <text:p text:style-name="common-al">Zaaknummer: 177125301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3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30126</meta:user-defined>
    <meta:user-defined meta:name="DCTERMS.abstract">nieuw te plaatsen dakkapellen - Hazelaar 62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zelaar 62 Geldrop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85</meta:user-defined>
    <meta:user-defined meta:name="OVERHEIDop.GmbID/DC.identifier">gmb-2025-99385</meta:user-defined>
    <meta:user-defined meta:name="OVERHEIDop.versieInformatie"/>
  </office:meta>
</office:document-meta>
</file>