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bullet text:bullet-char="-" text:level="1">
        <style:list-level-properties text:min-label-width="10mm"/>
      </text:list-level-style-bullet>
    </text:list-style>
    <text:list-style style:name="id1-3-2-2-1-4-1-3-1">
      <text:list-level-style-bullet text:bullet-char="-" text:level="1">
        <style:list-level-properties text:min-label-width="10mm"/>
      </text:list-level-style-bullet>
    </text:list-style>
    <text:list-style style:name="id1-3-2-2-1-4-1-3-1-3">
      <text:list-level-style-bullet text:bullet-char="•" text:level="1">
        <style:list-level-properties text:min-label-width="10mm"/>
      </text:list-level-style-bullet>
    </text:list-style>
    <text:list-style style:name="id1-3-2-2-1-4-1-3-1-3-1">
      <text:list-level-style-bullet text:bullet-char="•" text:level="1">
        <style:list-level-properties text:min-label-width="10mm"/>
      </text:list-level-style-bullet>
    </text:list-style>
    <text:list-style style:name="id1-3-2-2-1-4-1-3-1-3-2">
      <text:list-level-style-bullet text:bullet-char="•" text:level="1">
        <style:list-level-properties text:min-label-width="10mm"/>
      </text:list-level-style-bullet>
    </text:list-style>
    <text:list-style style:name="id1-3-2-2-1-4-1-3-1-3-3">
      <text:list-level-style-bullet text:bullet-char="•" text:level="1">
        <style:list-level-properties text:min-label-width="10mm"/>
      </text:list-level-style-bullet>
    </text:list-style>
    <text:list-style style:name="id1-3-2-2-1-4-1-3-1-3-4">
      <text:list-level-style-bullet text:bullet-char="•" text:level="1">
        <style:list-level-properties text:min-label-width="10mm"/>
      </text:list-level-style-bullet>
    </text:list-style>
    <text:list-style style:name="id1-3-2-2-1-4-1-3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het college van burgemeester en wethouders van de gemeente Amsterdam, tot het vaststellen van de subsidieplafonds 2025 voor de Subsidieregeling Buurtbudgetten/buurtbegroten voor stadsdeel Centrum (Besluit vaststellen van de subsidieplafonds 2025 voor de Subsidieregeling Buurtbudgetten/buurtbegroten voor stadsdeel Centrum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msterdam,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taak 19, Subsidieverlening, van het Bevoegdhedenregister, behorende bij de Verordening op de stadsdelen en het stadsgebied Amsterdam 2022;</text:p>
              </text:list-item>
              <text:list-item text:style-override="id1-3-2-1-1-4-2">
                <text:number>-</text:number>
                <text:p text:style-name="al">artikel 5 van de Subsidieregeling Buurtbudgetten/buurtbegroten;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olgende subsidieplafonds voor de ‘Subsidieregeling buurtbudgetten/buurtbegroten’ vast te stellen voor 2025 voor stadsdeel Centrum. </text:p>
            <text:p text:style-name="al"/>
            <text:list text:style-name="id1-3-2-2-1-4">
              <text:list-item text:style-override="id1-3-2-2-1-4-1">
                <text:number>a.</text:number>
                <text:p text:style-name="al">Subsidie voor buurtbudgetten/buurtbegroten (Centrum Begroot): </text:p>
                <text:list text:style-name="id1-3-2-2-1-4-1-3">
                  <text:list-item text:style-override="id1-3-2-2-1-4-1-3-1">
                    <text:number>-</text:number>
                    <text:p text:style-name="al">voor stadsdeel centrum een totaalbedrag van € 460.000,-</text:p>
                    <text:list text:style-name="id1-3-2-2-1-4-1-3-1-3">
                      <text:list-item text:style-override="id1-3-2-2-1-4-1-3-1-3-1">
                        <text:number>•</text:number>
                        <text:p text:style-name="al">waarvan € 90.000,- voor Oostelijke eilanden/Kadijken;</text:p>
                      </text:list-item>
                      <text:list-item text:style-override="id1-3-2-2-1-4-1-3-1-3-2">
                        <text:number>•</text:number>
                        <text:p text:style-name="al">waarvan € 90.000,- voor Jordaan; </text:p>
                      </text:list-item>
                      <text:list-item text:style-override="id1-3-2-2-1-4-1-3-1-3-3">
                        <text:number>•</text:number>
                        <text:p text:style-name="al">waarvan € 90.000,- voor Nieuwmarkt/Lastage en Burgwallen-Oude Zijde, Grachtengordel-Zuid;</text:p>
                      </text:list-item>
                      <text:list-item text:style-override="id1-3-2-2-1-4-1-3-1-3-4">
                        <text:number>•</text:number>
                        <text:p text:style-name="al">waarvan € 90.000,- voor De Weteringsschans, Weesperbuurt/Plantage;</text:p>
                      </text:list-item>
                      <text:list-item text:style-override="id1-3-2-2-1-4-1-3-1-3-5">
                        <text:number>•</text:number>
                        <text:p text:style-name="al">waarvan € 90.000,- voor Burgwallen-Nieuwe Zijde, Grachtengordel-West, Haarlemmerbuurt. 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 Besluit vaststellen subsidieplafonds stadsdeel Centrum 2025 voor de Subsidieregeling Buurtbudgetten/buurtbegrot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de gemeente Amsterdam,</text:span></text:p>
          </text:section>
          <text:section text:name="ondertekening_id1-3-2-3-2">
            <text:p><text:span text:style-name="functie"/></text:p>
            <text:p><text:span text:style-name="functie">Namens hen,</text:span></text:p>
          </text:section>
          <text:section text:name="ondertekening_id1-3-2-3-3">
            <text:p><text:span text:style-name="functie"/></text:p>
            <text:p><text:span text:style-name="functie">De voorzitter Dagelijks Bestuur stadsdeel Centrum</text:span></text:p>
            <text:p><text:span text:style-name="functie">Mevrouw A. Strens</text:span></text:p>
          </text:section>
          <text:section text:name="ondertekening_id1-3-2-3-4">
            <text:p><text:span text:style-name="functie"/></text:p>
            <text:p><text:span text:style-name="functie">De secretaris stadsdeel Centrum</text:span></text:p>
            <text:p><text:span text:style-name="functie">De heer W. Hovelman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38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8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8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Financiën | Organisatie en beleid</meta:user-defined>
    <meta:user-defined meta:name="DC.source">Verordening op de stadsdelen en het stadsgebied Amsterdam 2022]|[https://lokaleregelgeving.overheid.nl/CVDR673559/11</meta:user-defined>
    <meta:user-defined meta:name="DC.source">Subsidieregeling buurtbudgetten/buurtbegroten]|[https://lokaleregelgeving.overheid.nl/CVDR666637/1</meta:user-defined>
    <meta:user-defined meta:name="DCTERMS.alternative">Besluit vaststellen subsidieplafonds stadsdeel Centrum 2025 voor de Subsidieregeling Buurtbudgetten/buurtbegroten</meta:user-defined>
    <dc:language>nl</dc:language>
    <meta:user-defined meta:name="OVERHEIDop.locatietype/OVERHEIDop.gebiedsmarkering">Gemeente</meta:user-defined>
    <meta:user-defined meta:name="DC.title">Besluit het college van burgemeester en wethouders van de gemeente Amsterdam, tot het vaststellen van de subsidieplafonds 2025 voor de Subsidieregeling Buurtbudgetten/buurtbegroten voor stadsdeel Centrum (Besluit vaststellen van de subsidieplafonds 2025 voor de Subsidieregeling Buurtbudgetten/buurtbegroten voor stadsdeel Centrum)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380</meta:user-defined>
    <meta:user-defined meta:name="OVERHEIDop.GmbID/DC.identifier">gmb-2025-99380</meta:user-defined>
    <meta:user-defined meta:name="OVERHEIDop.versieInformatie"/>
  </office:meta>
</office:document-meta>
</file>