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eter Theeuwenlaan 7 5591E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3-2025 een aanvraag omgevingsvergunning ontvangen.</text:p>
            <text:p text:style-name="common-al">Het betreft een aanvraag op locatie Pieter Theeuwenlaan 7 5591EJ Heeze met omschrijving  dakkapel en zaaknummer <text:span text:style-name="nadrukvet">259397</text:span>.</text:p>
            <text:p text:style-name="common-al">De zaak is geregistreerd onder nummer 25939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937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7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7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9397</meta:user-defined>
    <meta:user-defined meta:name="DCTERMS.abstract">Pieter Theeuwenlaan 7 Heeze -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ieter Theeuwenlaan 7 5591EJ Heeze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77</meta:user-defined>
    <meta:user-defined meta:name="OVERHEIDop.GmbID/DC.identifier">gmb-2025-99377</meta:user-defined>
    <meta:user-defined meta:name="OVERHEIDop.versieInformatie"/>
  </office:meta>
</office:document-meta>
</file>