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3-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3-3-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3-3-1-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leesbevordering jonge kind Helmond 2025</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de bepalingen in titel 4.2 van de Algemene wet bestuursrecht en artikel 1.4, tweede lid, van de Algemene subsidieverordening Helmond 2020; </text:p>
            <text:p text:style-name="al"/>
            <text:p text:style-name="al">
            <text:span text:style-name="nadrukvet">b e s l u i t :</text:span>
          </text:p>
            <text:p text:style-name="al"/>
            <text:p text:style-name="al">Vast te stellen de Nadere regels subsidie Leesbevordering jonge kind Helmo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subsidieregeling worden gebruikt en die niet nader worden omschreven, hebben dezelfde betekenis zoals bedoeld in de Algemene wet bestuursrecht, Wet Kinderopvang en de Algemene Subsidieverordening Helmond 2020.</text:p>
            <text:p text:style-name="al"/>
            <text:p text:style-name="al">In deze subsidieregeling wordt verstaan onder:</text:p>
            <text:p text:style-name="al"/>
            <text:list text:style-name="id1-3-2-2-1-6">
              <text:list-item text:style-override="id1-3-2-2-1-6-1">
                <text:number>a.</text:number>
                <text:p text:style-name="al">ASV: de Algemene subsidieverordening Helmond 2020;</text:p>
              </text:list-item>
              <text:list-item text:style-override="id1-3-2-2-1-6-2">
                <text:number>b.</text:number>
                <text:p text:style-name="al">Awb: Algemene wet bestuursrecht;</text:p>
              </text:list-item>
              <text:list-item text:style-override="id1-3-2-2-1-6-3">
                <text:number>c.</text:number>
                <text:p text:style-name="al">Brede basisondersteuning: vrij toegankelijke, eerstelijnshulp en ondersteuning uitgevoerd door beroepskrachten van Stichting Sociale Teams Helmond (STH), waarbij volgens de systeemaanpak wordt gewerkt. Brede basisondersteuning is generalistisch, in de zin dat het alle relevante leefgebieden betrekt;</text:p>
              </text:list-item>
              <text:list-item text:style-override="id1-3-2-2-1-6-4">
                <text:number>d.</text:number>
                <text:p text:style-name="al">College: college van burgemeester en wethouders van de gemeente Helmond;</text:p>
              </text:list-item>
              <text:list-item text:style-override="id1-3-2-2-1-6-5">
                <text:number>e.</text:number>
                <text:p text:style-name="al">Doelgroep-leeftijd: kinderen in de leeftijd van 0-8 jaar;</text:p>
              </text:list-item>
              <text:list-item text:style-override="id1-3-2-2-1-6-6">
                <text:number>f.</text:number>
                <text:p text:style-name="al">Leesbevordering: het stimuleren van het ontwikkelen van de leesmotivatie en de literaire competentie van kinderen door onder andere het stimuleren van voorlezen door ouders;</text:p>
              </text:list-item>
              <text:list-item text:style-override="id1-3-2-2-1-6-7">
                <text:number>g.</text:number>
                <text:p text:style-name="al">Organisatie-/facilitaire kosten: kosten die rechtstreeks verband houden met de uitvoering van de te subsidiëren diensten, zoals huisvesting, beveiliging, schoonmaak en onderhoudsdiensten;</text:p>
              </text:list-item>
              <text:list-item text:style-override="id1-3-2-2-1-6-8">
                <text:number>h.</text:number>
                <text:p text:style-name="al">Sociaal- maatschappelijke organisatie: organisaties die een sociaal of maatschappelijk doel hebben en gevestigd zijn in Helmond;</text:p>
              </text:list-item>
              <text:list-item text:style-override="id1-3-2-2-1-6-9">
                <text:number>i.</text:number>
                <text:p text:style-name="al">Uitkomstmaat: datgene wat gemeten wordt om het resultaat van een activiteit te bepalen;</text:p>
              </text:list-item>
              <text:list-item text:style-override="id1-3-2-2-1-6-10">
                <text:number>j.</text:number>
                <text:p text:style-name="al">VE-aanbod: Voorschoolse Educatie dat wordt aangeboden aan de hand van een erkend VVE-programma.</text:p>
              </text:list-item>
            </text:list>
          </text:section>
          <text:section text:name="artikel_id1-3-2-2-2" text:style-name="artikel">
            <text:p text:style-name="artikel_kop_titel"><text:span text:style-name="artikel_kop_label">Artikel</text:span> <text:span text:style-name="artikel_kop_nr">2.</text:span> Doel en reikwijdte regeling</text:p>
            <text:list text:style-name="id1-3-2-2-2-2">
              <text:list-item text:style-override="id1-3-2-2-2-2">
                <text:number>1.</text:number>
                <text:p text:style-name="al">We willen dat alle jonge Helmonders kansrijk, gezond en veilig opgroeien, zodat ze – eenmaal volwassen – kunnen meedoen, rondkomen en vooruitkomen (<text:a xlink:href="https://www.helmond.nl/Media%20Helmond.nl/Documenten%20Helmond/Bewoners/Jeugd%20en%20scholing/meerjarenprogramma%20jeugd.pdf" xlink:type="simple"><text:span text:style-name="nadrukondlijn">Meerjarenprogramma Jeugd Helmond 2024-2032</text:span></text:a> </text:p>
              </text:list-item>
              <text:list-item text:style-override="id1-3-2-2-2-3">
                <text:number>2.</text:number>
                <text:p text:style-name="al">Deze subsidieregeling is onderdeel van het Helmondse OKB-VVE (Ontwikkelkansen en Voor en Vroegschoolse Educatie) beleid. De activiteit moet bijdragen aan minimaal één van de ontwikkelopdrachten uit de Ontwikkelkansennota (OKB-VVE) 2024 – 2027.</text:p>
              </text:list-item>
              <text:list-item text:style-override="id1-3-2-2-2-4">
                <text:number>3.</text:number>
                <text:p text:style-name="al">Met deze regeling wil het college de leesbevordering van jonge kinderen in de gemeente stimuleren, zodat er binnen de gemeente gelijke (ontwikkel)kansen zijn voor alle kinderen in de leeftijd van 0-8 jaar.</text:p>
              </text:list-item>
            </text:list>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1.</text:number>
                <text:p text:style-name="al">Het college verstrekt in 2025 eenmalig subsidie voor leesbevordering voor het jonge kind;</text:p>
              </text:list-item>
              <text:list-item text:style-override="id1-3-2-2-3-3">
                <text:number>2.</text:number>
                <text:p text:style-name="al">Subsidie wordt uitsluitend verleend voor het aanbieden van leesbevorderende activiteiten aan kinderen in de doelgroep-leeftijd ter ondersteuning van de lees- en taalontwikkeling van deze kinderen. </text:p>
              </text:list-item>
              <text:list-item text:style-override="id1-3-2-2-3-4">
                <text:number>3.</text:number>
                <text:p text:style-name="al">Subsidie wordt verleend voor activiteiten voor kinderen die feitelijk woonachtig zijn in de gemeente Helmond.</text:p>
              </text:list-item>
              <text:list-item text:style-override="id1-3-2-2-3-5">
                <text:number>4.</text:number>
                <text:p text:style-name="al">De volgende kosten komen niet in aanmerking voor subsidie op grond van deze regeling:</text:p>
                <text:list text:style-name="id1-3-2-2-3-5-3">
                  <text:list-item text:style-override="id1-3-2-2-3-5-3-1">
                    <text:number>a.</text:number>
                    <text:p text:style-name="al">Algemene overheadkosten waaronder administratiekosten;</text:p>
                  </text:list-item>
                  <text:list-item text:style-override="id1-3-2-2-3-5-3-2">
                    <text:number>b.</text:number>
                    <text:p text:style-name="al">Kosten voor het schrijven van plannen.</text:p>
                  </text:list-item>
                  <text:list-item text:style-override="id1-3-2-2-3-5-3-3">
                    <text:number>c.</text:number>
                    <text:p text:style-name="al">Kosten voor standaard leermiddelen, zoals boeken, werkboeken en licenties die voor alle kinderen in de kinderopvang of school worden gebruikt;</text:p>
                  </text:list-item>
                  <text:list-item text:style-override="id1-3-2-2-3-5-3-4">
                    <text:number>d.</text:number>
                    <text:p text:style-name="al">Niet-project specifieke kosten die niet direct bijdragen aan de in artikel 3 lid 1 t/m 3 genoemde activiteiten;</text:p>
                  </text:list-item>
                  <text:list-item text:style-override="id1-3-2-2-3-5-3-5">
                    <text:number>e.</text:number>
                    <text:p text:style-name="al">Algemene kosten die verband houden met activiteiten die buiten de scope van de regeling vallen.</text:p>
                  </text:list-item>
                  <text:list-item text:style-override="id1-3-2-2-3-5-3-6">
                    <text:number>f.</text:number>
                    <text:p text:style-name="al">Financiële verplichtingen buiten de subsidieperiode;</text:p>
                  </text:list-item>
                  <text:list-item text:style-override="id1-3-2-2-3-5-3-7">
                    <text:number>g.</text:number>
                    <text:p text:style-name="al">Onvoorziene of niet-onderbouwde kosten;</text:p>
                  </text:list-item>
                  <text:list-item text:style-override="id1-3-2-2-3-5-3-8">
                    <text:number>h.</text:number>
                    <text:p text:style-name="al">Uitgaven waarvoor geen specificatie of begroting is ingediend bij de subsidieaanvraag.</text:p>
                  </text:list-item>
                </text:list>
              </text:list-item>
            </text:list>
          </text:section>
          <text:section text:name="artikel_id1-3-2-2-4" text:style-name="artikel">
            <text:p text:style-name="artikel_kop_titel"><text:span text:style-name="artikel_kop_label">Artikel</text:span> <text:span text:style-name="artikel_kop_nr">4.</text:span> Hoogte van de subsidie, subsidieplafond en verdeelsystematiek</text:p>
            <text:list text:style-name="id1-3-2-2-4-2">
              <text:list-item text:style-override="id1-3-2-2-4-2">
                <text:number>1.</text:number>
                <text:p text:style-name="al">Het college verleent op basis van deze regeling eenmalig subsidie voor het kalenderjaar 2025. Het subsidieplafond voor deze regeling bedraagt €35.000,- voor het kalenderjaar 2025. </text:p>
              </text:list-item>
              <text:list-item text:style-override="id1-3-2-2-4-3">
                <text:number>2.</text:number>
                <text:p text:style-name="al">Voor organisatie- facilitaire kosten geldt dat maximaal 10% van deze kosten subsidiabel zijn.</text:p>
              </text:list-item>
              <text:list-item text:style-override="id1-3-2-2-4-4">
                <text:number>3.</text:number>
                <text:p text:style-name="al">De verdeling vindt plaats op volgorde van binnenkomst van complete aanvragen, totdat het subsidieplafond is bereikt.</text:p>
              </text:list-item>
            </text:list>
          </text:section>
          <text:section text:name="artikel_id1-3-2-2-5" text:style-name="artikel">
            <text:p text:style-name="artikel_kop_titel"><text:span text:style-name="artikel_kop_label">Artikel</text:span> <text:span text:style-name="artikel_kop_nr">5.</text:span> Subsidiecriteria</text:p>
            <text:p text:style-name="al">Om in aanmerking te komen voor subsidie:</text:p>
            <text:p text:style-name="al"/>
            <text:list text:style-name="id1-3-2-2-5-4">
              <text:list-item text:style-override="id1-3-2-2-5-4-1">
                <text:number>1.</text:number>
                <text:p text:style-name="al">Is de subsidieontvanger goed geworteld binnen de Helmondse samenleving. Zij kent de sociale basisinfrastructuur en heeft contacten met een deel van het onderwijs, kinderopvang, verenigingen, de eerste en tweede lijn gezondheidszorg, vrijwilligersorganisaties, ervaringsdeskundigen, GGZ en andere partijen waar onze inwoners komen en mee te maken hebben.</text:p>
              </text:list-item>
              <text:list-item text:style-override="id1-3-2-2-5-4-2">
                <text:number>2.</text:number>
                <text:p text:style-name="al">Beschikt de subsidieontvanger over specifieke theoretische kennis van leesbevordering en taalverwerving, taalachterstanden en meertaligheid bij kinderen in de doelgroep-leeftijd.</text:p>
              </text:list-item>
              <text:list-item text:style-override="id1-3-2-2-5-4-3">
                <text:number>3.</text:number>
                <text:p text:style-name="al">Zet met de activiteit in op educatief partnerschap met ouders/verzorgers en educatie aan ouder over voorlezen en biedt activiteiten aan die gericht zijn op stimulering van voorlezen door ouders in de thuissituatie van het kind.</text:p>
              </text:list-item>
              <text:list-item text:style-override="id1-3-2-2-5-4-4">
                <text:number>4.</text:number>
                <text:p text:style-name="al">Biedt activiteiten en materialen aan ouder(s) aan, om hen te stimuleren hun kinderen voor te lezen.</text:p>
              </text:list-item>
              <text:list-item text:style-override="id1-3-2-2-5-4-5">
                <text:number>5.</text:number>
                <text:p text:style-name="al">Moet de activiteit: </text:p>
                <text:list text:style-name="id1-3-2-2-5-4-5-3">
                  <text:list-item text:style-override="id1-3-2-2-5-4-5-3-1">
                    <text:number>A.</text:number>
                    <text:p text:style-name="al">aangeboden worden door een organisatie die gevestigd is in Helmond;</text:p>
                  </text:list-item>
                  <text:list-item text:style-override="id1-3-2-2-5-4-5-3-2">
                    <text:number>B.</text:number>
                    <text:p text:style-name="al">bijdragen aan de ontwikkelopdracht “versterking taalaanbod en -expertise in de voorschool en basisschool” zoals omschreven in de Ontwikkelkansennota 2024 – 2027.</text:p>
                  </text:list-item>
                  <text:list-item text:style-override="id1-3-2-2-5-4-5-3-3">
                    <text:number>C.</text:number>
                    <text:p text:style-name="al">gericht zijn op preventieve activiteiten binnen het sociaal domein, die bijdragen aan leesbevordering en de taalontwikkeling van kinderen in de leeftijd van 0-8 jaar en niet vallen onder de brede basisondersteuning voor jeugd of specialistische ondersteuning.</text:p>
                  </text:list-item>
                  <text:list-item text:style-override="id1-3-2-2-5-4-5-3-4">
                    <text:number>D.</text:number>
                    <text:p text:style-name="al">aanvullend zijn op het curriculum van het onderwijs en het verplichte VE-aanbod in de kinderopvang.</text:p>
                  </text:list-item>
                  <text:list-item text:style-override="id1-3-2-2-5-4-5-3-5">
                    <text:number>E.</text:number>
                    <text:p text:style-name="al">aansluiten op het taal- en leesniveau van de kinderen. </text:p>
                  </text:list-item>
                </text:list>
              </text:list-item>
              <text:list-item text:style-override="id1-3-2-2-5-4-6">
                <text:number>6.</text:number>
                <text:p text:style-name="al">Deze activiteiten kunnen zowel collectief als individueel ingezet worden. </text:p>
              </text:list-item>
              <text:list-item text:style-override="id1-3-2-2-5-4-7">
                <text:number>7.</text:number>
                <text:p text:style-name="al">Onderaannemers zijn niet toegestaan.</text:p>
              </text:list-item>
              <text:list-item text:style-override="id1-3-2-2-5-4-8">
                <text:number>8.</text:number>
                <text:p text:style-name="al">De te subsidiëren activiteiten moeten uiterlijk 31 december 2025 hebben plaatsgevonden en mogen pas starten nadat subsidie verleend plaatsvinden. </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de in de Algemene wet bestuursrecht en de ASV genoemde weigeringsgronden kan het college een verzoek om subsidieverlening (gedeeltelijk) weigeren als:</text:p>
            <text:p text:style-name="al"/>
            <text:list text:style-name="id1-3-2-2-6-4">
              <text:list-item text:style-override="id1-3-2-2-6-4-1">
                <text:number>1.</text:number>
                <text:p text:style-name="al">De aanvraag onvoldoende of niet in het belang dan wel in strijd is met de doelstelling van deze regeling als bedoeld in artikel 2;</text:p>
              </text:list-item>
              <text:list-item text:style-override="id1-3-2-2-6-4-2">
                <text:number>2.</text:number>
                <text:p text:style-name="al">De aanvraag niet voldoet aan de voorwaarden voor subsidieverlening als genoemd in deze regeling;</text:p>
              </text:list-item>
              <text:list-item text:style-override="id1-3-2-2-6-4-3">
                <text:number>3.</text:number>
                <text:p text:style-name="al">De activiteiten waarvoor subsidie wordt gevraagd reeds hebben plaatsgevonden;</text:p>
              </text:list-item>
              <text:list-item text:style-override="id1-3-2-2-6-4-4">
                <text:number>4.</text:number>
                <text:p text:style-name="al">de activiteit valt onder de brede basisondersteuning voor jeugd en volwassenen of indien er sprake is van specialistische ondersteuning;</text:p>
              </text:list-item>
              <text:list-item text:style-override="id1-3-2-2-6-4-5">
                <text:number>5.</text:number>
                <text:p text:style-name="al">niet is aangetoond dat de subsidie noodzakelijk is voor het verrichten van de activiteiten waarvoor deze wordt gevraagd;</text:p>
              </text:list-item>
              <text:list-item text:style-override="id1-3-2-2-6-4-6">
                <text:number>6.</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text:p>
              </text:list-item>
              <text:list-item text:style-override="id1-3-2-2-6-4-7">
                <text:number>7.</text:number>
                <text:p text:style-name="al">uit de financiële beoordeling blijkt dat het aangevraagde subsidiebedrag hoger is dan hetgeen noodzakelijk is voor de uitvoering van de activiteiten;</text:p>
              </text:list-item>
              <text:list-item text:style-override="id1-3-2-2-6-4-8">
                <text:number>8.</text:number>
                <text:p text:style-name="al">de activiteit valt onder de taken rondom de Jeugdgezondheidszorg;</text:p>
              </text:list-item>
              <text:list-item text:style-override="id1-3-2-2-6-4-9">
                <text:number>9.</text:number>
                <text:p text:style-name="al">Subsidie wordt niet verleend voor activiteiten die behoren tot de primaire wettelijke verantwoordelijkheden van de aanvrager. Dit omvat taken waarvoor reeds financiering of een vergoeding van het Rijk, of een andere overheidsinstantie, wordt ontvangen. Deze uitsluiting is bedoeld om dubbele financiering te voorkomen en te waarborgen dat subsidies uitsluitend worden ingezet voor aanvullende, vernieuwende of experimentele activiteiten die bijdragen aan de doelen van deze regeling.</text:p>
              </text:list-item>
            </text:list>
          </text:section>
          <text:section text:name="artikel_id1-3-2-2-7" text:style-name="artikel">
            <text:p text:style-name="artikel_kop_titel"><text:span text:style-name="artikel_kop_label">Artikel</text:span> <text:span text:style-name="artikel_kop_nr">7.</text:span> De subsidieontvanger</text:p>
            <text:p text:style-name="al">Subsidie op grond van deze nadere regels kan uitsluitend worden toegekend aan:</text:p>
            <text:p text:style-name="al"/>
            <text:list text:style-name="id1-3-2-2-7-4">
              <text:list-item text:style-override="id1-3-2-2-7-4-1">
                <text:number>a.</text:number>
                <text:p text:style-name="al">Een professionele organisatie met een rechtsvorm én die activiteiten uitvoert in Helmond voor de Helmondse inwoners en/of;</text:p>
              </text:list-item>
              <text:list-item text:style-override="id1-3-2-2-7-4-2">
                <text:number>b.</text:number>
                <text:p text:style-name="al">een sociaal-maatschappelijke organisatie, kinderopvang of basisschool die is gevestigd in Helmond. </text:p>
              </text:list-item>
            </text:list>
          </text:section>
          <text:section text:name="artikel_id1-3-2-2-8" text:style-name="artikel">
            <text:p text:style-name="artikel_kop_titel"><text:span text:style-name="artikel_kop_label">Artikel</text:span> <text:span text:style-name="artikel_kop_nr">8.</text:span> De subsidieaanvraag</text:p>
            <text:list text:style-name="id1-3-2-2-8-2">
              <text:list-item text:style-override="id1-3-2-2-8-2">
                <text:number>1.</text:number>
                <text:p text:style-name="al">Een aanvraag voor subsidie voor 2025 wordt uiterlijk 25 april 2025 ingediend bij het college. </text:p>
              </text:list-item>
              <text:list-item text:style-override="id1-3-2-2-8-3">
                <text:number>2.</text:number>
                <text:p text:style-name="al">In aanvulling op de ASV moet de subsidieaanvraag de volgende gegevens bevatten: </text:p>
                <text:list text:style-name="id1-3-2-2-8-3-3">
                  <text:list-item text:style-override="id1-3-2-2-8-3-3-1">
                    <text:number>A.</text:number>
                    <text:p text:style-name="al">aanvraagformulier, </text:p>
                    <text:list text:style-name="id1-3-2-2-8-3-3-1-3">
                      <text:list-item text:style-override="id1-3-2-2-8-3-3-1-3-1">
                        <text:number>a.</text:number>
                        <text:p text:style-name="al">naam organisatie;</text:p>
                      </text:list-item>
                      <text:list-item text:style-override="id1-3-2-2-8-3-3-1-3-2">
                        <text:number>b.</text:number>
                        <text:p text:style-name="al">naam vertegenwoordiger/aanvrager;</text:p>
                      </text:list-item>
                      <text:list-item text:style-override="id1-3-2-2-8-3-3-1-3-3">
                        <text:number>c.</text:number>
                        <text:p text:style-name="al">Correspondentieadres organisatie, bestaande uit;</text:p>
                        <text:list text:style-name="id1-3-2-2-8-3-3-1-3-3-3">
                          <text:list-item text:style-override="id1-3-2-2-8-3-3-1-3-3-3-1">
                            <text:number>i.</text:number>
                            <text:p text:style-name="al">postcode en plaatsnaam </text:p>
                          </text:list-item>
                          <text:list-item text:style-override="id1-3-2-2-8-3-3-1-3-3-3-2">
                            <text:number>ii.</text:number>
                            <text:p text:style-name="al">telefoonnummer</text:p>
                          </text:list-item>
                          <text:list-item text:style-override="id1-3-2-2-8-3-3-1-3-3-3-3">
                            <text:number>iii.</text:number>
                            <text:p text:style-name="al">emailadres </text:p>
                          </text:list-item>
                          <text:list-item text:style-override="id1-3-2-2-8-3-3-1-3-3-3-4">
                            <text:number>iv.</text:number>
                            <text:p text:style-name="al">contactpersoon</text:p>
                          </text:list-item>
                          <text:list-item text:style-override="id1-3-2-2-8-3-3-1-3-3-3-5">
                            <text:number>v.</text:number>
                            <text:p text:style-name="al">KvK (gekoppeld aan organisatie)</text:p>
                          </text:list-item>
                          <text:list-item text:style-override="id1-3-2-2-8-3-3-1-3-3-3-6">
                            <text:number>vi.</text:number>
                            <text:p text:style-name="al">Vestigingsnummer</text:p>
                          </text:list-item>
                          <text:list-item text:style-override="id1-3-2-2-8-3-3-1-3-3-3-7">
                            <text:number>vii.</text:number>
                            <text:p text:style-name="al">IBAN</text:p>
                          </text:list-item>
                          <text:list-item text:style-override="id1-3-2-2-8-3-3-1-3-3-3-8">
                            <text:number>viii.</text:number>
                            <text:p text:style-name="al">ter name van (IBAN) </text:p>
                          </text:list-item>
                        </text:list>
                      </text:list-item>
                      <text:list-item text:style-override="id1-3-2-2-8-3-3-1-3-4">
                        <text:number>d.</text:number>
                        <text:p text:style-name="al">Naam uitvoerder(s) activiteit </text:p>
                      </text:list-item>
                    </text:list>
                  </text:list-item>
                  <text:list-item text:style-override="id1-3-2-2-8-3-3-2">
                    <text:number>B.</text:number>
                    <text:p text:style-name="al">Een inhoudelijk werkplan, waarin ten minste de volgende onderdelen staan beschreven:</text:p>
                    <text:list text:style-name="id1-3-2-2-8-3-3-2-3">
                      <text:list-item text:style-override="id1-3-2-2-8-3-3-2-3-1">
                        <text:number>a.</text:number>
                        <text:p text:style-name="al">naam activiteit;</text:p>
                      </text:list-item>
                      <text:list-item text:style-override="id1-3-2-2-8-3-3-2-3-2">
                        <text:number>b.</text:number>
                        <text:p text:style-name="al">beschrijving activiteit;</text:p>
                      </text:list-item>
                      <text:list-item text:style-override="id1-3-2-2-8-3-3-2-3-3">
                        <text:number>c.</text:number>
                        <text:p text:style-name="al">onderbouwing van bijdrage van de activiteit aan doelen en vereisten genoemd in artikel 2, 5 en 9. </text:p>
                      </text:list-item>
                      <text:list-item text:style-override="id1-3-2-2-8-3-3-2-3-4">
                        <text:number>d.</text:number>
                        <text:p text:style-name="al">onderbouwing van kwaliteit en effectiviteit van de activiteit;</text:p>
                      </text:list-item>
                      <text:list-item text:style-override="id1-3-2-2-8-3-3-2-3-5">
                        <text:number>e.</text:number>
                        <text:p text:style-name="al">bereik van de activiteit in één subsidiejaar;</text:p>
                      </text:list-item>
                      <text:list-item text:style-override="id1-3-2-2-8-3-3-2-3-6">
                        <text:number>f.</text:number>
                        <text:p text:style-name="al">frequentie en intensiteit van de activiteit; </text:p>
                      </text:list-item>
                      <text:list-item text:style-override="id1-3-2-2-8-3-3-2-3-7">
                        <text:number>g.</text:number>
                        <text:p text:style-name="al">doelgroep van de activiteit;</text:p>
                      </text:list-item>
                      <text:list-item text:style-override="id1-3-2-2-8-3-3-2-3-8">
                        <text:number>h.</text:number>
                        <text:p text:style-name="al">beschrijving selectieproces deelnemers activiteit; </text:p>
                      </text:list-item>
                      <text:list-item text:style-override="id1-3-2-2-8-3-3-2-3-9">
                        <text:number>i.</text:number>
                        <text:p text:style-name="al">uitkomstmaat/maten waarop effect van de activiteit wordt gemeten;</text:p>
                      </text:list-item>
                      <text:list-item text:style-override="id1-3-2-2-8-3-3-2-3-10">
                        <text:number>j.</text:number>
                        <text:p text:style-name="al">beschrijving van de structurele werkwijze van meten, leren en verbeteren; </text:p>
                      </text:list-item>
                      <text:list-item text:style-override="id1-3-2-2-8-3-3-2-3-11">
                        <text:number>k.</text:number>
                        <text:p text:style-name="al">beschrijving interne inbedding taalactiviteit binnen de organisatiestructuur; </text:p>
                      </text:list-item>
                      <text:list-item text:style-override="id1-3-2-2-8-3-3-2-3-12">
                        <text:number>l.</text:number>
                        <text:p text:style-name="al">Beschrijving ouderbetrokkenheid en stimulering van taalontwikkeling in de thuissituatie. </text:p>
                      </text:list-item>
                    </text:list>
                  </text:list-item>
                  <text:list-item text:style-override="id1-3-2-2-8-3-3-3">
                    <text:number>C.</text:number>
                    <text:p text:style-name="al">de-minimisverklaring. </text:p>
                  </text:list-item>
                </text:list>
              </text:list-item>
              <text:list-item text:style-override="id1-3-2-2-8-4">
                <text:number>3.</text:number>
                <text:p text:style-name="al">Het college neemt uiterlijk binnen 8 weken na datum van ontvangst van een complete subsidieaanvraag een besluit op de aanvraag tot verlening. </text:p>
              </text:list-item>
            </text:list>
          </text:section>
          <text:section text:name="artikel_id1-3-2-2-9" text:style-name="artikel">
            <text:p text:style-name="artikel_kop_titel"><text:span text:style-name="artikel_kop_label">Artikel</text:span> <text:span text:style-name="artikel_kop_nr">9.</text:span> Subsidieverplichtingen</text:p>
            <text:p text:style-name="al">Onverminderd de verplichtingen die voortvloeien uit de Awb en de ASV 2020, gelden voor de subsidieontvanger de volgende verplichtingen: </text:p>
            <text:p text:style-name="al"/>
            <text:list text:style-name="id1-3-2-2-9-4">
              <text:list-item text:style-override="id1-3-2-2-9-4-1">
                <text:number>1.</text:number>
                <text:p text:style-name="al">De subsidieontvanger: </text:p>
                <text:list text:style-name="id1-3-2-2-9-4-1-3">
                  <text:list-item text:style-override="id1-3-2-2-9-4-1-3-1">
                    <text:number>a.</text:number>
                    <text:p text:style-name="al">Levert jaarlijks evaluatiegegevens en opbrengsten voor de monitor Ontwikkelkansen van de gemeente Helmond; </text:p>
                  </text:list-item>
                  <text:list-item text:style-override="id1-3-2-2-9-4-1-3-2">
                    <text:number>b.</text:number>
                    <text:p text:style-name="al">Neemt deel aan (data)onderzoeken waarvoor de gemeente Helmond opdracht geeft; </text:p>
                  </text:list-item>
                  <text:list-item text:style-override="id1-3-2-2-9-4-1-3-3">
                    <text:number>c.</text:number>
                    <text:p text:style-name="al">Monitort de effecten van de activiteiten, met als doel impact gedreven te werken en te leren en verbeteren; </text:p>
                  </text:list-item>
                  <text:list-item text:style-override="id1-3-2-2-9-4-1-3-4">
                    <text:number>d.</text:number>
                    <text:p text:style-name="al">Treedt proactief en regelmatig in overleg met de gemeente over de uitvoering van de activiteiten en de voortgang;</text:p>
                  </text:list-item>
                </text:list>
              </text:list-item>
              <text:list-item text:style-override="id1-3-2-2-9-4-2">
                <text:number>2.</text:number>
                <text:p text:style-name="al">Activiteiten worden uitgevoerd volgens de methodiek of beschrijving van de activiteit in de aanvraag. Er kunnen goede redenen zijn om hiervan af te wijken. Dit beargumenteert afwijken van de methodiek of beschrijving gebeurt in overleg met het college.</text:p>
              </text:list-item>
              <text:list-item text:style-override="id1-3-2-2-9-4-3">
                <text:number>3.</text:number>
                <text:p text:style-name="al">Het college kan aanvullende verplichtingen opleggen in de verleningsbeschikking. </text:p>
              </text:list-item>
            </text:list>
          </text:section>
          <text:section text:name="artikel_id1-3-2-2-10" text:style-name="artikel">
            <text:p text:style-name="artikel_kop_titel"><text:span text:style-name="artikel_kop_label">Artikel</text:span> <text:span text:style-name="artikel_kop_nr">10.</text:span> Subsidievaststelling en verantwoording</text:p>
            <text:list text:style-name="id1-3-2-2-10-2">
              <text:list-item text:style-override="id1-3-2-2-10-2">
                <text:number>1.</text:number>
                <text:p text:style-name="al">De subsidieontvanger dient uiterlijk 1 april na afloop van het tijdvak waarvoor de subsidie is verleend een aanvraag in voor subsidievaststelling.</text:p>
              </text:list-item>
              <text:list-item text:style-override="id1-3-2-2-10-3">
                <text:number>2.</text:number>
                <text:p text:style-name="al">De subsidieontvanger overlegt bij de aanvraag tot subsidievaststelling de volgende gegevens, naast de gegevens die verplicht zijn op grond van de ASV:</text:p>
                <text:list text:style-name="id1-3-2-2-10-3-3">
                  <text:list-item text:style-override="id1-3-2-2-10-3-3-1">
                    <text:number>a.</text:number>
                    <text:p text:style-name="al">een inhoudelijke verantwoording die inzicht geeft in hoe de subsidieontvanger heeft gewerkt volgens de visie uit het gemeentelijke ontwikkelkansenbeleid 2024-2027 en hoe de activiteit heeft bijgedragen aan de leesbevordering van de kinderen, zowel kwantitatief (bereik, aantallen, contactmomenten, tevredenheid, e.d.) als kwalitatief (maatschappelijke effecten en samenwerking).</text:p>
                  </text:list-item>
                  <text:list-item text:style-override="id1-3-2-2-10-3-3-2">
                    <text:number>b.</text:number>
                    <text:p text:style-name="al">De verleende subsidiebedragen dienen zichtbaar te zijn in de jaarrekening.</text:p>
                  </text:list-item>
                </text:list>
              </text:list-item>
              <text:list-item text:style-override="id1-3-2-2-10-4">
                <text:number>3.</text:number>
                <text:p text:style-name="al">Het college kan nadere onderbouwing of extra informatie vragen van de subsidieontvanger als de overlegde gegevens daar aanleiding toe geven.</text:p>
              </text:list-item>
              <text:list-item text:style-override="id1-3-2-2-10-5">
                <text:number>4.</text:number>
                <text:p text:style-name="al">Als de aanvraag of ontbrekende gegevens niet meer worden ontvangen, zal de subsidie in ieder geval tot 25% lager worden vastgesteld. Afhankelijk van de aard van de ontbrekende gegevens, kan de subsidie met een hoger percentage worden verlaagd.</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 subsidieregeling treedt in werking op de dag na bekendmaking en is geldig tot en met 31 december 2025. De regeling blijft daarna van toepassing voor zover het gaat om de vaststelling en verantwoording van verleende subsidies. </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Nadere regels subsidie leesbevordering jonge kind Helmond 2025.</text:p>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11 februari 2025.</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r. M.S.S.S Potters</text:span></text:p>
            <text:p><text:span text:style-name="functie">Burgemeester</text:span></text:p>
          </text:section>
          <text:section text:name="ondertekening_id1-3-2-3-4">
            <text:p><text:span text:style-name="functie"/></text:p>
            <text:p><text:span text:style-name="functie">P. Buijtels</text:span></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9937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7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7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2 van de Algemene wet bestuursrecht]|[1.0:c:BWBR0005537&amp;titeldeel=4.2&amp;g=2025-02-04</meta:user-defined>
    <meta:user-defined meta:name="DCTERMS.alternative">Nadere regels subsidie leesbevordering jonge kind Helmond 2025</meta:user-defined>
    <dc:language>nl</dc:language>
    <meta:user-defined meta:name="OVERHEIDop.locatietype/OVERHEIDop.gebiedsmarkering">Gemeente</meta:user-defined>
    <meta:user-defined meta:name="DC.title">Nadere regels Subsidie leesbevordering jonge kind Helmond 2025</meta:user-defined>
    <meta:user-defined meta:name="DCTERMS.W3CDTF/DCTERMS.available">2025-03-10</meta:user-defined>
    <meta:user-defined meta:name="DCTERMS.W3CDTF/OVERHEIDop.jaargang">2025</meta:user-defined>
    <meta:user-defined meta:name="OVERHEIDop.publicationIssue">99376</meta:user-defined>
    <meta:user-defined meta:name="OVERHEIDop.betreftRegeling">CVDR736451_1</meta:user-defined>
    <meta:user-defined meta:name="xs:date/OVERHEIDop.startdatum">2025-03-11</meta:user-defined>
    <meta:user-defined meta:name="xs:date/OVERHEIDop.einddatum">2025-12-31</meta:user-defined>
    <meta:user-defined meta:name="OVERHEIDop.GmbID/DC.identifier">gmb-2025-99376</meta:user-defined>
    <meta:user-defined meta:name="OVERHEIDop.versieInformatie"/>
  </office:meta>
</office:document-meta>
</file>