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De Rietakker 19: vergroten woning met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De Rietakker 19</text:p>
            <text:p text:style-name="common-al">
            <text:span text:style-name="nadrukvet">Project:</text:span> het vergroten van een woning met een uitbouw</text:p>
            <text:p text:style-name="common-al">
            <text:span text:style-name="nadrukvet">Verzonden: </text:span>06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3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033</meta:user-defined>
    <meta:user-defined meta:name="DCTERMS.abstract">het vergroten van een woning met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De Rietakker 19: vergroten woning met uitbouw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374</meta:user-defined>
    <meta:user-defined meta:name="OVERHEIDop.GmbID/DC.identifier">gmb-2025-99374</meta:user-defined>
    <meta:user-defined meta:name="OVERHEIDop.versieInformatie"/>
  </office:meta>
</office:document-meta>
</file>