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eslaan 19, 7322 JP Apeldoorn, het plaatsen van een tijdelijke pr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5</text:p>
            <text:p text:style-name="common-al">Zaaknummer:  020056431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37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3174</meta:user-defined>
    <dc:language>nl</dc:language>
    <meta:user-defined meta:name="OVERHEIDop.locatietype/OVERHEIDop.gebiedsmarkering">Punt</meta:user-defined>
    <meta:user-defined meta:name="DC.title">Aanvraag Omgevingsvergunning Cereslaan 19, 7322 JP Apeldoorn, het plaatsen van een tijdelijke pre mantelzorgwo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73</meta:user-defined>
    <meta:user-defined meta:name="OVERHEIDop.GmbID/DC.identifier">gmb-2025-99373</meta:user-defined>
    <meta:user-defined meta:name="OVERHEIDop.versieInformatie"/>
  </office:meta>
</office:document-meta>
</file>