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exploitatievergunning Pompstraat 10, Steenbergen</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burgemeester van de gemeente Steenbergen een gewijzigde exploitatievergunning verleend voor de inrichting aan de Pompstraat 10, Steenbergen. Het besluit is op 21 februari 2025 naar de aanvrager toegezonden en is geregistreerd onder nummer ZK24004436.</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eur05.safelinks.protection.outlook.com/?url=https%3A%2F%2Fgemeentewinkel.gemeente-steenbergen.nl%2Fproducten%2Fbezwaarschrift_indienen&amp;data=05%7C02%7CL.Frans%40gemeente-steenbergen.nl%7C6e4d4469f6b14aae20d408dd5bbc4752%7C827a12e58a0441488b7a2d21e340a757%7C0%7C0%7C638767586404013874%7CUnknown%7CTWFpbGZsb3d8eyJFbXB0eU1hcGkiOnRydWUsIlYiOiIwLjAuMDAwMCIsIlAiOiJXaW4zMiIsIkFOIjoiTWFpbCIsIldUIjoyfQ%3D%3D%7C0%7C%7C%7C&amp;sdata=qe30a1CwuqgBtY5XN2lXKTN9pc4Ak49hNRImGtVQgKk%3D&amp;reserved=0"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last-al">Einde bezwaartermijn: 4 april 2025</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937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7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7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K24004436</meta:user-defined>
    <dc:language>nl</dc:language>
    <meta:user-defined meta:name="OVERHEIDop.locatietype/OVERHEIDop.gebiedsmarkering">Adres</meta:user-defined>
    <meta:user-defined meta:name="DC.title">Verleende gewijzigde exploitatievergunning Pompstraat 10, Steenbergen</meta:user-defined>
    <meta:user-defined meta:name="DCTERMS.W3CDTF/DCTERMS.available">2025-03-10</meta:user-defined>
    <meta:user-defined meta:name="DCTERMS.W3CDTF/OVERHEIDop.jaargang">2025</meta:user-defined>
    <meta:user-defined meta:name="OVERHEIDop.publicationIssue">99372</meta:user-defined>
    <meta:user-defined meta:name="OVERHEIDop.GmbID/DC.identifier">gmb-2025-99372</meta:user-defined>
    <meta:user-defined meta:name="OVERHEIDop.versieInformatie"/>
  </office:meta>
</office:document-meta>
</file>