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ouwkeet en vuilcontainer op parkeerterrein van 31 maart t/m 06 juni 2025, Huygensstraat voor huisnr. 5, 1433BP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plaatsen van een bouwkeet en vuilcontainer op parkeerterrein van 31 maart t/m 06 juni 2025 op locatie Huygensstraat voor huisnr. 5, 1433BP Kudelstaart.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12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3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8</meta:user-defined>
    <meta:user-defined meta:name="DCTERMS.abstract">Betreft:  besluit op locatie Huygensstraat voor huisnr. 5, 1433BP Kudelstaart</meta:user-defined>
    <dc:language>nl</dc:language>
    <meta:user-defined meta:name="OVERHEIDop.locatietype/OVERHEIDop.gebiedsmarkering">Vlak</meta:user-defined>
    <meta:user-defined meta:name="DC.title">Aanvraag vergunning toegekend voor het plaatsen van een bouwkeet en vuilcontainer op parkeerterrein van 31 maart t/m 06 juni 2025, Huygensstraat voor huisnr. 5, 1433BP Kudelstaart</meta:user-defined>
    <meta:user-defined meta:name="DCTERMS.W3CDTF/DCTERMS.available">2025-03-10</meta:user-defined>
    <meta:user-defined meta:name="DCTERMS.W3CDTF/OVERHEIDop.jaargang">2025</meta:user-defined>
    <meta:user-defined meta:name="OVERHEIDop.publicationIssue">99370</meta:user-defined>
    <meta:user-defined meta:name="OVERHEIDop.GmbID/DC.identifier">gmb-2025-99370</meta:user-defined>
    <meta:user-defined meta:name="OVERHEIDop.versieInformatie"/>
  </office:meta>
</office:document-meta>
</file>