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nielandsterweg 36 in Oosternieland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maart 2025 een besluit genomen over de aanvraag voor het vervangen van speeltoestellen op de locatie Oosternielandsterweg 36 in Oo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936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6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6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26</meta:user-defined>
    <meta:user-defined meta:name="DCTERMS.abstract">het vervangen van speeltoestellen, Oosternielandsterweg 36 in Oosternieland (17 april 2025)</meta:user-defined>
    <dc:language>nl</dc:language>
    <meta:user-defined meta:name="DC.title">Besluit op omgevingsvergunning, Oosternielandsterweg 36 in Oosternieland (BOPA)</meta:user-defined>
    <meta:user-defined meta:name="OVERHEIDop.locatietype/OVERHEIDop.gebiedsmarkering">GeometrieRef</meta:user-defined>
    <meta:user-defined meta:name="DCTERMS.W3CDTF/DCTERMS.available">2025-03-10</meta:user-defined>
    <meta:user-defined meta:name="DCTERMS.W3CDTF/OVERHEIDop.jaargang">2025</meta:user-defined>
    <meta:user-defined meta:name="OVERHEIDop.externeBijlage">Afwijkvergunning|exb-2025-8634</meta:user-defined>
    <meta:user-defined meta:name="OVERHEIDop.publicationIssue">99367</meta:user-defined>
    <meta:user-defined meta:name="OVERHEIDop.GmbID/DC.identifier">gmb-2025-99367</meta:user-defined>
    <meta:user-defined meta:name="OVERHEIDop.versieInformatie"/>
  </office:meta>
</office:document-meta>
</file>