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en opbouwen van de woning plus het realiseren van een dakkapel , Legmeerdijk 27, 1187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het uitbreiden en opbouwen van de woning plus het realiseren van een dakkapel  op locatie Legmeerdijk 27, 1187N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3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3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36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6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6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67</meta:user-defined>
    <meta:user-defined meta:name="DCTERMS.abstract">Betreft:  besluit op locatie Legmeerdijk 27, 1187NR Amstelveen</meta:user-defined>
    <dc:language>nl</dc:language>
    <meta:user-defined meta:name="DC.title">Aanvraag vergunning toegekend voor het uitbreiden en opbouwen van de woning plus het realiseren van een dakkapel , Legmeerdijk 27, 1187NR Amstelveen</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33</meta:user-defined>
    <meta:user-defined meta:name="OVERHEIDop.publicationIssue">99365</meta:user-defined>
    <meta:user-defined meta:name="OVERHEIDop.GmbID/DC.identifier">gmb-2025-99365</meta:user-defined>
    <meta:user-defined meta:name="OVERHEIDop.versieInformatie"/>
  </office:meta>
</office:document-meta>
</file>