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Strategische visie Toerisme en recreatie Tholen in concept gereed</text:p>
      <text:section text:name="regeling_id1-3-2" text:style-name="regeling">
        <text:section text:name="aanhef_id1-3-2-1" text:style-name="aanhef">
          <text:section text:name="preambule_id1-3-2-1-1" text:style-name="preambule">
            <text:p text:style-name="al">Op verzoek van de gemeenteraad is een nieuwe visie Toerisme &amp; Recreatie opgesteld met aandacht en ruimte voor erfgoed, cultuur en natuur binnen onze gemeente voor de lange termijn. Bij de opzet van de visie is niet alleen gebruik gemaakt van cijfermatige gegevens en analyses, maar ook van waardevolle inzichten uit gesprekken met ondernemers, organisaties, inwoners en overheden. Komende zes weken ligt de nieuwe visie in concept ter inzage op het gemeentehuis.</text:p>
            <text:p text:style-name="al">De Thoolse gemeenteraad heeft op 6 juli 2023 de motie ‘Toerisme en recreatie: basis op orde’ ingediend, met het verzoek een strategische visie toerisme &amp; recreatie op te stellen met de verbinding naar de beleidsterreinen erfgoed, cultuur en natuur voor de langere termijn. Op basis van input vanuit participatie, evaluatie bestaand beleid, beleidskaders, trendanalyse en cijfermatige onderzoeken is de visie tot stand gekomen. De visie wordt geconcretiseerd in een uitvoeringsprogramma.</text:p>
            <text:p text:style-name="al">Participatie</text:p>
            <text:p text:style-name="al">Voor totstandkoming van de visie heeft een uitgebreid participatieproces plaatsgevonden. In verschillende interactieve bijeenkomsten is gesproken met ondernemers, betrokken organisaties, inwoners en overheden. Tijdens een themagesprek over wonen en toerisme heeft een aantal inwoners waardevolle input geleverd. Daarnaast zijn in Sint Annaland, Tholen, Poortvliet en Sint Maartensdijk gesprekken gevoerd met inwoners, aan de hand van een enquête.</text:p>
            <text:p text:style-name="al">Inzage</text:p>
            <text:p text:style-name="al">De concept visie toerisme &amp; recreatie ligt van 27 februari 2025 tot en met 10 april 2025 ter inzage in de leesruimte van de centrale hal van het gemeentehuis te Tholen, Hof van Tholen 2 te Tholen. Tijdens deze periode kan iedereen een inspraakreactie indienen over de concept visie toerisme &amp; recreatie bij het college van burgemeester en wethouders. Online is de visie in te zien via Overheid.nl, onder de naam: ‘Concept strategische visie toerisme &amp; recreatie’.</text:p>
            <text:p text:style-name="al">Schriftelijke reacties kunnen gedurende de termijn van terinzagelegging gestuurd worden naar het college van burgemeester en wethouders van de gemeente Tholen, Postbus 51 te 4690 AB Tholen of via het e-mailadres <text:a xlink:href="mailto:gemeente@tholen.nl" xlink:type="simple">gemeente@tholen.nl</text:a> ter attentie van Team Ruim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93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erstel) Strategische visie Toerisme en recreatie Tholen in concept gereed</meta:user-defined>
    <meta:user-defined meta:name="DCTERMS.W3CDTF/DCTERMS.available">2025-03-10</meta:user-defined>
    <meta:user-defined meta:name="OVERHEIDop.externeBijlage">Concept strategische visie toerisme &amp; recreatie|exb-2025-8632</meta:user-defined>
    <meta:user-defined meta:name="DCTERMS.W3CDTF/OVERHEIDop.jaargang">2025</meta:user-defined>
    <meta:user-defined meta:name="OVERHEIDop.publicationIssue">99364</meta:user-defined>
    <meta:user-defined meta:name="OVERHEIDop.GmbID/DC.identifier">gmb-2025-99364</meta:user-defined>
    <meta:user-defined meta:name="OVERHEIDop.versieInformatie"/>
  </office:meta>
</office:document-meta>
</file>