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met een poolhouse, zwembad en onderheid terras op achtererfgebied en het uitbreiden van het bestaande bijgebouw, Kostverlorenkade 8, 1183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bouwen van een woning met een poolhouse, zwembad en onderheid terras op achtererfgebied en het uitbreiden van het bestaande bijgebouw op locatie Kostverlorenkade 8, 1183T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8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8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65</meta:user-defined>
    <meta:user-defined meta:name="DCTERMS.abstract">Betreft:  besluit op locatie Kostverlorenkade 8, 1183TL Amstelveen</meta:user-defined>
    <dc:language>nl</dc:language>
    <meta:user-defined meta:name="DC.title">Aanvraag vergunning toegekend voor het bouwen van een woning met een poolhouse, zwembad en onderheid terras op achtererfgebied en het uitbreiden van het bestaande bijgebouw, Kostverlorenkade 8, 1183TL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31</meta:user-defined>
    <meta:user-defined meta:name="OVERHEIDop.publicationIssue">99358</meta:user-defined>
    <meta:user-defined meta:name="OVERHEIDop.GmbID/DC.identifier">gmb-2025-99358</meta:user-defined>
    <meta:user-defined meta:name="OVERHEIDop.versieInformatie"/>
  </office:meta>
</office:document-meta>
</file>