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ontheffing sluitingstijd winkeltijdenwet Lidl vrijdag 18 april tot 21:00, maandag 5 mei tot 21:00 en donderdag 29 mei 2025 tot 21:00, Het Hoekstuk 12, 1852KX Heiloo, verzenddatum 5 maart 2025 (Z2025-00000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935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5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53</meta:user-defined>
    <meta:user-defined meta:name="DCTERMS.abstract">ontheffing sluitingstijd winkeltijdenwet Heiloo LidlHet Hoekstuk 12, 1852KX Heiloo, verzenddatum 5 maart 2025 (Z2025-00000653)</meta:user-defined>
    <dc:language>nl</dc:language>
    <meta:user-defined meta:name="OVERHEIDop.locatietype/OVERHEIDop.gebiedsmarkering">Punt</meta:user-defined>
    <meta:user-defined meta:name="DC.title">Gemeente Heiloo, ontheffing sluitingstijd winkeltijdenwet Lidl vrijdag 18 april tot 21:00, maandag 5 mei tot 21:00 en donderdag 29 mei 2025 tot 21:00, Het Hoekstuk 12, 1852KX Heiloo, verzenddatum 5 maart 2025 (Z2025-00000653)</meta:user-defined>
    <meta:user-defined meta:name="DCTERMS.W3CDTF/DCTERMS.available">2025-03-10</meta:user-defined>
    <meta:user-defined meta:name="DCTERMS.W3CDTF/OVERHEIDop.jaargang">2025</meta:user-defined>
    <meta:user-defined meta:name="OVERHEIDop.publicationIssue">99356</meta:user-defined>
    <meta:user-defined meta:name="OVERHEIDop.GmbID/DC.identifier">gmb-2025-99356</meta:user-defined>
    <meta:user-defined meta:name="OVERHEIDop.versieInformatie"/>
  </office:meta>
</office:document-meta>
</file>