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ymansakker ongenummerd in Duizel (voorlopig adres Koymansakker 2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5 een omgevingsvergunning verleend. De gemeente geeft hiermee toestemming voor het bouwen van een woning aan Koymansakker ongenummerd in Duizel (voorlopig adres Koymansakker 2 in Duizel). Het kenmerk van de gemeente voor deze zaak is 077061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3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0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Koymansakker ongenummerd in Duizel (voorlopig adres Koymansakker 2 in Duizel)</meta:user-defined>
    <meta:user-defined meta:name="DCTERMS.W3CDTF/DCTERMS.available">2025-03-10</meta:user-defined>
    <meta:user-defined meta:name="DCTERMS.W3CDTF/OVERHEIDop.jaargang">2025</meta:user-defined>
    <meta:user-defined meta:name="OVERHEIDop.publicationIssue">99354</meta:user-defined>
    <meta:user-defined meta:name="OVERHEIDop.GmbID/DC.identifier">gmb-2025-99354</meta:user-defined>
    <meta:user-defined meta:name="OVERHEIDop.versieInformatie"/>
  </office:meta>
</office:document-meta>
</file>