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twee woningen in de vorm van een twee-onder-een-kapwoning aan aan de Asterstraat te Munnekezijl</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19078. De omgevingsvergunning is verleend. De gemeente geeft hiermee toestemming voor het bouwen van twee woningen in de vorm van een twee-onder-een-kapwoning aan aan de Asterstraat te Munnekezijl. Dit is een buitenplanse omgevingsplanactiviteit.</text:p>
            <text:p text:style-name="common-al">
            
          </text:p>
            <text:p text:style-name="common-al">Het besluit is verzonden op 08-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9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9078</meta:user-defined>
    <meta:user-defined meta:name="DCTERMS.abstract">Verleende omgevingsvergunning voor een buitenplanse omgevingsplanactiviteit op locatie aan de Asterstraat te Munnekezijl.</meta:user-defined>
    <dc:language>nl</dc:language>
    <meta:user-defined meta:name="DC.title">Besluit op aanvraag omgevingsvergunning voor het bouwen van twee woningen in de vorm van een twee-onder-een-kapwoning aan aan de Asterstraat te Munnekezijl</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859</meta:user-defined>
    <meta:user-defined meta:name="OVERHEIDop.publicationIssue">9935</meta:user-defined>
    <meta:user-defined meta:name="OVERHEIDop.GmbID/DC.identifier">gmb-2025-9935</meta:user-defined>
    <meta:user-defined meta:name="OVERHEIDop.versieInformatie"/>
  </office:meta>
</office:document-meta>
</file>