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1-3">
      <text:list-level-style-bullet text:bullet-char="+" text:level="1">
        <style:list-level-properties text:min-label-width="10mm"/>
      </text:list-level-style-bullet>
    </text:list-style>
    <text:list-style style:name="id1-3-2-2-1-22-11-3-1">
      <text:list-level-style-bullet text:bullet-char="+" text:level="1">
        <style:list-level-properties text:min-label-width="10mm"/>
      </text:list-level-style-bullet>
    </text:list-style>
    <text:list-style style:name="id1-3-2-2-1-22-11-3-2">
      <text:list-level-style-bullet text:bullet-char="+" text:level="1">
        <style:list-level-properties text:min-label-width="10mm"/>
      </text:list-level-style-bullet>
    </text:list-style>
    <text:list-style style:name="id1-3-2-2-1-22-11-3-3">
      <text:list-level-style-bullet text:bullet-char="+" text:level="1">
        <style:list-level-properties text:min-label-width="10mm"/>
      </text:list-level-style-bullet>
    </text:list-style>
    <text:list-style style:name="id1-3-2-2-1-22-11-3-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37-10">
      <text:list-level-style-bullet text:bullet-char="•" text:level="1">
        <style:list-level-properties text:min-label-width="10mm"/>
      </text:list-level-style-bullet>
    </text:list-style>
    <text:list-style style:name="id1-3-2-2-1-37-11">
      <text:list-level-style-bullet text:bullet-char="•" text:level="1">
        <style:list-level-properties text:min-label-width="10mm"/>
      </text:list-level-style-bullet>
    </text:list-style>
    <text:list-style style:name="id1-3-2-2-1-37-12">
      <text:list-level-style-bullet text:bullet-char="•" text:level="1">
        <style:list-level-properties text:min-label-width="10mm"/>
      </text:list-level-style-bullet>
    </text:list-style>
    <text:list-style style:name="id1-3-2-2-1-37-13">
      <text:list-level-style-bullet text:bullet-char="•" text:level="1">
        <style:list-level-properties text:min-label-width="10mm"/>
      </text:list-level-style-bullet>
    </text:list-style>
    <text:list-style style:name="id1-3-2-2-1-37-14">
      <text:list-level-style-bullet text:bullet-char="•" text:level="1">
        <style:list-level-properties text:min-label-width="10mm"/>
      </text:list-level-style-bullet>
    </text:list-style>
    <text:list-style style:name="id1-3-2-2-1-37-15">
      <text:list-level-style-bullet text:bullet-char="•" text:level="1">
        <style:list-level-properties text:min-label-width="10mm"/>
      </text:list-level-style-bullet>
    </text:list-style>
    <text:list-style style:name="id1-3-2-2-1-37-16">
      <text:list-level-style-bullet text:bullet-char="•" text:level="1">
        <style:list-level-properties text:min-label-width="10mm"/>
      </text:list-level-style-bullet>
    </text:list-style>
    <text:list-style style:name="id1-3-2-2-1-37-17">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6-3">
      <text:list-level-style-bullet text:bullet-char="+" text:level="1">
        <style:list-level-properties text:min-label-width="10mm"/>
      </text:list-level-style-bullet>
    </text:list-style>
    <text:list-style style:name="id1-3-2-2-1-44-6-3-1">
      <text:list-level-style-bullet text:bullet-char="+" text:level="1">
        <style:list-level-properties text:min-label-width="10mm"/>
      </text:list-level-style-bullet>
    </text:list-style>
    <text:list-style style:name="id1-3-2-2-1-44-6-3-2">
      <text:list-level-style-bullet text:bullet-char="+" text:level="1">
        <style:list-level-properties text:min-label-width="10mm"/>
      </text:list-level-style-bullet>
    </text:list-style>
    <text:list-style style:name="id1-3-2-2-1-44-6-3-3">
      <text:list-level-style-bullet text:bullet-char="+" text:level="1">
        <style:list-level-properties text:min-label-width="10mm"/>
      </text:list-level-style-bullet>
    </text:list-style>
    <text:list-style style:name="id1-3-2-2-1-44-6-3-4">
      <text:list-level-style-bullet text:bullet-char="+" text:level="1">
        <style:list-level-properties text:min-label-width="10mm"/>
      </text:list-level-style-bullet>
    </text:list-style>
    <text:list-style style:name="id1-3-2-2-1-44-6-3-5">
      <text:list-level-style-bullet text:bullet-char="+" text:level="1">
        <style:list-level-properties text:min-label-width="10mm"/>
      </text:list-level-style-bullet>
    </text:list-style>
    <text:list-style style:name="id1-3-2-2-1-44-6-3-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4">
      <text:list-level-style-bullet text:bullet-char="•" text:level="1">
        <style:list-level-properties text:min-label-width="10mm"/>
      </text:list-level-style-bullet>
    </text:list-style>
    <text:list-style style:name="id1-3-2-2-1-44-15">
      <text:list-level-style-bullet text:bullet-char="•" text:level="1">
        <style:list-level-properties text:min-label-width="10mm"/>
      </text:list-level-style-bullet>
    </text:list-style>
    <text:list-style style:name="id1-3-2-2-1-44-1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1-56-8">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4-6">
      <text:list-level-style-bullet text:bullet-char="•" text:level="1">
        <style:list-level-properties text:min-label-width="10mm"/>
      </text:list-level-style-bullet>
    </text:list-style>
    <text:list-style style:name="id1-3-2-2-1-94-7">
      <text:list-level-style-bullet text:bullet-char="•" text:level="1">
        <style:list-level-properties text:min-label-width="10mm"/>
      </text:list-level-style-bullet>
    </text:list-style>
    <text:list-style style:name="id1-3-2-2-1-94-8">
      <text:list-level-style-bullet text:bullet-char="•" text:level="1">
        <style:list-level-properties text:min-label-width="10mm"/>
      </text:list-level-style-bullet>
    </text:list-style>
    <text:list-style style:name="id1-3-2-2-1-94-9">
      <text:list-level-style-bullet text:bullet-char="•" text:level="1">
        <style:list-level-properties text:min-label-width="10mm"/>
      </text:list-level-style-bullet>
    </text:list-style>
    <text:list-style style:name="id1-3-2-2-1-94-10">
      <text:list-level-style-bullet text:bullet-char="•" text:level="1">
        <style:list-level-properties text:min-label-width="10mm"/>
      </text:list-level-style-bullet>
    </text:list-style>
    <text:list-style style:name="id1-3-2-2-1-94-11">
      <text:list-level-style-bullet text:bullet-char="•" text:level="1">
        <style:list-level-properties text:min-label-width="10mm"/>
      </text:list-level-style-bullet>
    </text:list-style>
    <text:list-style style:name="id1-3-2-2-1-94-12">
      <text:list-level-style-bullet text:bullet-char="•" text:level="1">
        <style:list-level-properties text:min-label-width="10mm"/>
      </text:list-level-style-bullet>
    </text:list-style>
    <text:list-style style:name="id1-3-2-2-1-94-13">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1-10">
      <text:list-level-style-bullet text:bullet-char="•" text:level="1">
        <style:list-level-properties text:min-label-width="10mm"/>
      </text:list-level-style-bullet>
    </text:list-style>
    <text:list-style style:name="id1-3-2-2-1-101-11">
      <text:list-level-style-bullet text:bullet-char="•" text:level="1">
        <style:list-level-properties text:min-label-width="10mm"/>
      </text:list-level-style-bullet>
    </text:list-style>
    <text:list-style style:name="id1-3-2-2-1-101-12">
      <text:list-level-style-bullet text:bullet-char="•" text:level="1">
        <style:list-level-properties text:min-label-width="10mm"/>
      </text:list-level-style-bullet>
    </text:list-style>
    <text:list-style style:name="id1-3-2-2-1-101-13">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0-5">
      <text:list-level-style-bullet text:bullet-char="•" text:level="1">
        <style:list-level-properties text:min-label-width="10mm"/>
      </text:list-level-style-bullet>
    </text:list-style>
    <text:list-style style:name="id1-3-2-2-1-110-6">
      <text:list-level-style-bullet text:bullet-char="•" text:level="1">
        <style:list-level-properties text:min-label-width="10mm"/>
      </text:list-level-style-bullet>
    </text:list-style>
    <text:list-style style:name="id1-3-2-2-1-110-7">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16-5">
      <text:list-level-style-bullet text:bullet-char="•" text:level="1">
        <style:list-level-properties text:min-label-width="10mm"/>
      </text:list-level-style-bullet>
    </text:list-style>
    <text:list-style style:name="id1-3-2-2-1-116-6">
      <text:list-level-style-bullet text:bullet-char="•" text:level="1">
        <style:list-level-properties text:min-label-width="10mm"/>
      </text:list-level-style-bullet>
    </text:list-style>
    <text:list-style style:name="id1-3-2-2-1-116-7">
      <text:list-level-style-bullet text:bullet-char="•" text:level="1">
        <style:list-level-properties text:min-label-width="10mm"/>
      </text:list-level-style-bullet>
    </text:list-style>
    <text:list-style style:name="id1-3-2-2-1-1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8">
      <text:list-level-style-bullet text:bullet-char="•" text:level="1">
        <style:list-level-properties text:min-label-width="10mm"/>
      </text:list-level-style-bullet>
    </text:list-style>
    <text:list-style style:name="id1-3-2-2-1-116-9">
      <text:list-level-style-bullet text:bullet-char="•" text:level="1">
        <style:list-level-properties text:min-label-width="10mm"/>
      </text:list-level-style-bullet>
    </text:list-style>
    <text:list-style style:name="id1-3-2-2-1-116-10">
      <text:list-level-style-bullet text:bullet-char="•" text:level="1">
        <style:list-level-properties text:min-label-width="10mm"/>
      </text:list-level-style-bullet>
    </text:list-style>
    <text:list-style style:name="id1-3-2-2-1-116-11">
      <text:list-level-style-bullet text:bullet-char="•" text:level="1">
        <style:list-level-properties text:min-label-width="10mm"/>
      </text:list-level-style-bullet>
    </text:list-style>
    <text:list-style style:name="id1-3-2-2-1-116-12">
      <text:list-level-style-bullet text:bullet-char="•" text:level="1">
        <style:list-level-properties text:min-label-width="10mm"/>
      </text:list-level-style-bullet>
    </text:list-style>
    <text:list-style style:name="id1-3-2-2-1-116-13">
      <text:list-level-style-bullet text:bullet-char="•" text:level="1">
        <style:list-level-properties text:min-label-width="10mm"/>
      </text:list-level-style-bullet>
    </text:list-style>
    <text:list-style style:name="id1-3-2-2-1-116-14">
      <text:list-level-style-bullet text:bullet-char="•" text:level="1">
        <style:list-level-properties text:min-label-width="10mm"/>
      </text:list-level-style-bullet>
    </text:list-style>
    <text:list-style style:name="id1-3-2-2-1-116-15">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0-4">
      <text:list-level-style-bullet text:bullet-char="•" text:level="1">
        <style:list-level-properties text:min-label-width="10mm"/>
      </text:list-level-style-bullet>
    </text:list-style>
    <text:list-style style:name="id1-3-2-2-1-120-5">
      <text:list-level-style-bullet text:bullet-char="•" text:level="1">
        <style:list-level-properties text:min-label-width="10mm"/>
      </text:list-level-style-bullet>
    </text:list-style>
    <text:list-style style:name="id1-3-2-2-1-120-5-3">
      <text:list-level-style-bullet text:bullet-char="○" text:level="1">
        <style:list-level-properties text:min-label-width="10mm"/>
      </text:list-level-style-bullet>
    </text:list-style>
    <text:list-style style:name="id1-3-2-2-1-120-5-3-1">
      <text:list-level-style-bullet text:bullet-char="○" text:level="1">
        <style:list-level-properties text:min-label-width="10mm"/>
      </text:list-level-style-bullet>
    </text:list-style>
    <text:list-style style:name="id1-3-2-2-1-120-5-3-2">
      <text:list-level-style-bullet text:bullet-char="○" text:level="1">
        <style:list-level-properties text:min-label-width="10mm"/>
      </text:list-level-style-bullet>
    </text:list-style>
    <text:list-style style:name="id1-3-2-2-1-120-5-3-3">
      <text:list-level-style-bullet text:bullet-char="○" text:level="1">
        <style:list-level-properties text:min-label-width="10mm"/>
      </text:list-level-style-bullet>
    </text:list-style>
    <text:list-style style:name="id1-3-2-2-1-120-5-3-4">
      <text:list-level-style-bullet text:bullet-char="○" text:level="1">
        <style:list-level-properties text:min-label-width="10mm"/>
      </text:list-level-style-bullet>
    </text:list-style>
    <text:list-style style:name="id1-3-2-2-1-120-6">
      <text:list-level-style-bullet text:bullet-char="•" text:level="1">
        <style:list-level-properties text:min-label-width="10mm"/>
      </text:list-level-style-bullet>
    </text:list-style>
    <text:list-style style:name="id1-3-2-2-1-120-7">
      <text:list-level-style-bullet text:bullet-char="•" text:level="1">
        <style:list-level-properties text:min-label-width="10mm"/>
      </text:list-level-style-bullet>
    </text:list-style>
    <text:list-style style:name="id1-3-2-2-1-120-8">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126-5">
      <text:list-level-style-bullet text:bullet-char="•" text:level="1">
        <style:list-level-properties text:min-label-width="10mm"/>
      </text:list-level-style-bullet>
    </text:list-style>
    <text:list-style style:name="id1-3-2-2-1-126-6">
      <text:list-level-style-bullet text:bullet-char="•" text:level="1">
        <style:list-level-properties text:min-label-width="10mm"/>
      </text:list-level-style-bullet>
    </text:list-style>
    <text:list-style style:name="id1-3-2-2-1-126-7">
      <text:list-level-style-bullet text:bullet-char="•" text:level="1">
        <style:list-level-properties text:min-label-width="10mm"/>
      </text:list-level-style-bullet>
    </text:list-style>
    <text:list-style style:name="id1-3-2-2-1-126-8">
      <text:list-level-style-bullet text:bullet-char="•" text:level="1">
        <style:list-level-properties text:min-label-width="10mm"/>
      </text:list-level-style-bullet>
    </text:list-style>
    <text:list-style style:name="id1-3-2-2-1-126-9">
      <text:list-level-style-bullet text:bullet-char="•" text:level="1">
        <style:list-level-properties text:min-label-width="10mm"/>
      </text:list-level-style-bullet>
    </text:list-style>
    <text:list-style style:name="id1-3-2-2-1-126-10">
      <text:list-level-style-bullet text:bullet-char="•" text:level="1">
        <style:list-level-properties text:min-label-width="10mm"/>
      </text:list-level-style-bullet>
    </text:list-style>
    <text:list-style style:name="id1-3-2-2-1-126-11">
      <text:list-level-style-bullet text:bullet-char="•" text:level="1">
        <style:list-level-properties text:min-label-width="10mm"/>
      </text:list-level-style-bullet>
    </text:list-style>
    <text:list-style style:name="id1-3-2-2-1-126-12">
      <text:list-level-style-bullet text:bullet-char="•" text:level="1">
        <style:list-level-properties text:min-label-width="10mm"/>
      </text:list-level-style-bullet>
    </text:list-style>
    <text:list-style style:name="id1-3-2-2-1-126-13">
      <text:list-level-style-bullet text:bullet-char="•" text:level="1">
        <style:list-level-properties text:min-label-width="10mm"/>
      </text:list-level-style-bullet>
    </text:list-style>
    <text:list-style style:name="id1-3-2-2-1-126-14">
      <text:list-level-style-bullet text:bullet-char="•" text:level="1">
        <style:list-level-properties text:min-label-width="10mm"/>
      </text:list-level-style-bullet>
    </text:list-style>
    <text:list-style style:name="id1-3-2-2-1-126-15">
      <text:list-level-style-bullet text:bullet-char="•" text:level="1">
        <style:list-level-properties text:min-label-width="10mm"/>
      </text:list-level-style-bullet>
    </text:list-style>
    <text:list-style style:name="id1-3-2-2-1-126-16">
      <text:list-level-style-bullet text:bullet-char="•" text:level="1">
        <style:list-level-properties text:min-label-width="10mm"/>
      </text:list-level-style-bullet>
    </text:list-style>
    <text:list-style style:name="id1-3-2-2-1-126-17">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2">
      <text:list-level-style-bullet text:bullet-char="•" text:level="1">
        <style:list-level-properties text:min-label-width="10mm"/>
      </text:list-level-style-bullet>
    </text:list-style>
    <text:list-style style:name="id1-3-2-2-1-130-3">
      <text:list-level-style-bullet text:bullet-char="•" text:level="1">
        <style:list-level-properties text:min-label-width="10mm"/>
      </text:list-level-style-bullet>
    </text:list-style>
    <text:list-style style:name="id1-3-2-2-1-130-4">
      <text:list-level-style-bullet text:bullet-char="•" text:level="1">
        <style:list-level-properties text:min-label-width="10mm"/>
      </text:list-level-style-bullet>
    </text:list-style>
    <text:list-style style:name="id1-3-2-2-1-130-5">
      <text:list-level-style-bullet text:bullet-char="•" text:level="1">
        <style:list-level-properties text:min-label-width="10mm"/>
      </text:list-level-style-bullet>
    </text:list-style>
    <text:list-style style:name="id1-3-2-2-1-130-6">
      <text:list-level-style-bullet text:bullet-char="•" text:level="1">
        <style:list-level-properties text:min-label-width="10mm"/>
      </text:list-level-style-bullet>
    </text:list-style>
    <text:list-style style:name="id1-3-2-2-1-130-7">
      <text:list-level-style-bullet text:bullet-char="•" text:level="1">
        <style:list-level-properties text:min-label-width="10mm"/>
      </text:list-level-style-bullet>
    </text:list-style>
    <text:list-style style:name="id1-3-2-2-1-130-8">
      <text:list-level-style-bullet text:bullet-char="•" text:level="1">
        <style:list-level-properties text:min-label-width="10mm"/>
      </text:list-level-style-bullet>
    </text:list-style>
    <text:list-style style:name="id1-3-2-2-1-130-9">
      <text:list-level-style-bullet text:bullet-char="•" text:level="1">
        <style:list-level-properties text:min-label-width="10mm"/>
      </text:list-level-style-bullet>
    </text:list-style>
    <text:list-style style:name="id1-3-2-2-1-130-10">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33-8">
      <text:list-level-style-bullet text:bullet-char="•" text:level="1">
        <style:list-level-properties text:min-label-width="10mm"/>
      </text:list-level-style-bullet>
    </text:list-style>
    <text:list-style style:name="id1-3-2-2-1-133-8-3">
      <text:list-level-style-bullet text:bullet-char="○" text:level="1">
        <style:list-level-properties text:min-label-width="10mm"/>
      </text:list-level-style-bullet>
    </text:list-style>
    <text:list-style style:name="id1-3-2-2-1-133-8-3-1">
      <text:list-level-style-bullet text:bullet-char="○" text:level="1">
        <style:list-level-properties text:min-label-width="10mm"/>
      </text:list-level-style-bullet>
    </text:list-style>
    <text:list-style style:name="id1-3-2-2-1-133-8-3-2">
      <text:list-level-style-bullet text:bullet-char="○" text:level="1">
        <style:list-level-properties text:min-label-width="10mm"/>
      </text:list-level-style-bullet>
    </text:list-style>
    <text:list-style style:name="id1-3-2-2-1-133-8-3-3">
      <text:list-level-style-bullet text:bullet-char="○" text:level="1">
        <style:list-level-properties text:min-label-width="10mm"/>
      </text:list-level-style-bullet>
    </text:list-style>
    <text:list-style style:name="id1-3-2-2-1-133-8-3-4">
      <text:list-level-style-bullet text:bullet-char="○" text:level="1">
        <style:list-level-properties text:min-label-width="10mm"/>
      </text:list-level-style-bullet>
    </text:list-style>
    <text:list-style style:name="id1-3-2-2-1-133-8-3-5">
      <text:list-level-style-bullet text:bullet-char="○" text:level="1">
        <style:list-level-properties text:min-label-width="10mm"/>
      </text:list-level-style-bullet>
    </text:list-style>
    <text:list-style style:name="id1-3-2-2-1-133-8-3-6">
      <text:list-level-style-bullet text:bullet-char="○" text:level="1">
        <style:list-level-properties text:min-label-width="10mm"/>
      </text:list-level-style-bullet>
    </text:list-style>
    <text:list-style style:name="id1-3-2-2-1-133-9">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1e wijziging Organisatiebesluit gemeente Stichtse Vecht</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
            <text:p text:style-name="al">Gelet op het bepaalde in de Gemeentewet, de Algemene wet bestuursrecht en het Organisatiebesluit gemeente Stichtse Vecht zoals vastgesteld bij besluit van 4 oktober 2022;</text:p>
            <text:p text:style-name="al"/>
            <text:p text:style-name="al">Overwegende dat aanpassing van bijlage 1 van het Organisatiebesluit gemeente Stichtse Vecht noodzakelijk is vanwege wijziging en verschuivingen van taken en verantwoordelijkheden binnen de ambtelijke organisatie;</text:p>
            <text:p text:style-name="al"/>
            <text:p text:style-name="al">
            <text:span text:style-name="nadrukvet">Beslui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rganisatiebesluit gemeente Stichtse Vecht, zoals vastgesteld bij besluit van 4 oktober 2022, wordt als volgt gewijzigd:</text:p>
            <text:p text:style-name="al"/>
            <text:p text:style-name="al">A</text:p>
            <text:p text:style-name="al">Bijlage I bij het Organisatiebesluit gemeente Stichtse Vecht komt als volgt te luiden:</text:p>
            <text:p text:style-name="al"/>
            <text:p text:style-name="al">
            <text:span text:style-name="nadrukvet">
              <text:span text:style-name="nadrukcur">Bijlage 1 bij het Organisatiebesluit gemeente Stichtse Vecht</text:span>
            </text:span>
          </text:p>
            <text:p text:style-name="al"/>
            <text:p text:style-name="al">
            <text:span text:style-name="nadrukcur">
              <text:span text:style-name="nadrukcur">domein:Ruimte</text:span> </text:span>
          </text:p>
            <text:p text:style-name="al">
            <text:span text:style-name="nadrukcur">
              <text:span text:style-name="nadrukcur">Het werkgebied van dit domein beslaat alle activiteiten die te maken hebben met gebruik, ontwikkeling en beheer van de woon- of leefomgeving. Hieronder vallen ook Economie en Duurzaamheid.</text:span>
            </text:span>
          </text:p>
            <text:p text:style-name="al"/>
            <text:p text:style-name="al">
            <text:span text:style-name="nadrukcur">
              <text:span text:style-name="nadrukcur">cluster: Dienstverlening klant</text:span> </text:span>
          </text:p>
            <text:p text:style-name="al">
            <text:span text:style-name="nadrukcur">
              <text:span text:style-name="nadrukcur">De teams van het domein Ruimte die binnen het cluster dienstverlening vallen (Beheer Openbare Ruimte, Omgeving en vergunningen, Leefomgeving en Toezicht Buiten) zijn primair gericht op een optimale dienstverlening aan de inwoners en ondernemers op het werkgebied van het domein Ruimte.</text:span>
            </text:span>
          </text:p>
            <text:p text:style-name="al"/>
            <text:p text:style-name="al">
            <text:span text:style-name="nadrukcur">
              <text:span text:style-name="nadrukcur">team: Beheer Openbare Ruimte</text:span> </text:span>
          </text:p>
            <text:p text:style-name="al">
            <text:span text:style-name="nadrukcur">
              <text:span text:style-name="nadrukcur">De hoofdtaken van dit team zijn:</text:span>
            </text:span>
          </text:p>
            <text:p text:style-name="al"/>
            <text:list text:style-name="id1-3-2-2-1-18">
              <text:list-item text:style-override="id1-3-2-2-1-18-1">
                <text:number>•</text:number>
                <text:p text:style-name="al">
                <text:span text:style-name="nadrukcur">Advisering college en de voorbereiding van plannen voor de ontwikkeling, beheer en onderhoud van de openbare ruimte inclusief ondergrond.</text:span>
              </text:p>
              </text:list-item>
              <text:list-item text:style-override="id1-3-2-2-1-18-2">
                <text:number>•</text:number>
                <text:p text:style-name="al">
                <text:span text:style-name="nadrukcur">Het aanbesteden en gunnen van werken en werkzaamheden en het verzorgen van de directievoering en/of toezicht daarvan o.g.v. wegen, riolering, (grond-) water en waterwegen, , kunstwerken, groen, speelplaatsen, verkeer en verkeersinstallaties, bebording, openbare verlichting, overig straatmeubilair en openbare begraafplaatsen.</text:span>
              </text:p>
              </text:list-item>
              <text:list-item text:style-override="id1-3-2-2-1-18-3">
                <text:number>•</text:number>
                <text:p text:style-name="al">
                <text:span text:style-name="nadrukcur">De uitvoering van wet- en regelgeving op het gebied van het beheer en onderhoud van de openbare ruimte, w.o. de Telecommunicatiewet, Marktverordening gemeente Stichtse Vecht 2013, Bomenverordening Stichtse Vecht 2015, Gemeente Stichtse Vecht Beleidsregel Gehandicaptenparkeerplaats 30 januari 2018 en Natuurbeschermingswet (uitvoerende taken).</text:span>
              </text:p>
              </text:list-item>
              <text:list-item text:style-override="id1-3-2-2-1-18-4">
                <text:number>•</text:number>
                <text:p text:style-name="al">
                <text:span text:style-name="nadrukcur">De uitvoering van wet- en regelgeving en beleidsontwikkeling op het gebied van de Wegenverkeerswet, het Reglement verkeersregels en verkeerstekens, het Besluit Administratieve Beslissingen in zake het Wegverkeer en overige regelgeving, voor zover het onderdelen betreft die niet expliciet bij een ander team zijn belegd.</text:span>
              </text:p>
              </text:list-item>
              <text:list-item text:style-override="id1-3-2-2-1-18-5">
                <text:number>•</text:number>
                <text:p text:style-name="al">
                <text:span text:style-name="nadrukcur">Uitvoering en toezicht afvalstoffenbeleid (voor zover het taken betreft die niet expliciet bij een ander team zijn belegd).</text:span>
              </text:p>
              </text:list-item>
              <text:list-item text:style-override="id1-3-2-2-1-18-6">
                <text:number>•</text:number>
                <text:p text:style-name="al">
                <text:span text:style-name="nadrukcur">Uitvoering van wet- en regelgeving op het gebied natuur en landschap (LOP's) en milieu , w.o. Natuurbeschermingswet, Wet milieubeheer.</text:span>
              </text:p>
              </text:list-item>
              <text:list-item text:style-override="id1-3-2-2-1-18-7">
                <text:number>•</text:number>
                <text:p text:style-name="al">
                <text:span text:style-name="nadrukcur">Uitvoering klimaatadaptatie, waaronder tevens het bevorderen van de zelfredzaamheid van inwoners en bedrijven met betrekking tot klimaatadaptatie.</text:span>
              </text:p>
              </text:list-item>
              <text:list-item text:style-override="id1-3-2-2-1-18-8">
                <text:number>•</text:number>
                <text:p text:style-name="al">
                <text:span text:style-name="nadrukcur">Uitvoering van strategie en beleid rondom mobiliteit waarbij doorstroming enerzijds en gezondheid en duurzaamheid anderzijds belangrijke kernwaarden zijn, zowel lokaal, regionaal, provinciaal als nationaal.</text:span>
              </text:p>
              </text:list-item>
            </text:list>
            <text:p text:style-name="al">
            <text:span text:style-name="nadrukcur">team: Omgeving en Vergunningen</text:span> </text:p>
            <text:p text:style-name="al">
            <text:span text:style-name="nadrukcur">De hoofdtaken van dit team zijn:</text:span>
          </text:p>
            <text:p text:style-name="al"/>
            <text:list text:style-name="id1-3-2-2-1-22">
              <text:list-item text:style-override="id1-3-2-2-1-22-1">
                <text:number>•</text:number>
                <text:p text:style-name="al">
                <text:span text:style-name="nadrukcur">Beantwoorden ruimtelijke vraagstukken en meedenken met potentiële aanvrager omgevingsvergunning (Omgevingsloket)</text:span>
              </text:p>
              </text:list-item>
              <text:list-item text:style-override="id1-3-2-2-1-22-2">
                <text:number>•</text:number>
                <text:p text:style-name="al">
                <text:span text:style-name="nadrukcur">Toetsing vergunningvrij, omgevingsplan en beleid (Omgevingsloket)</text:span>
              </text:p>
              </text:list-item>
              <text:list-item text:style-override="id1-3-2-2-1-22-3">
                <text:number>•</text:number>
                <text:p text:style-name="al">
                <text:span text:style-name="nadrukcur">Ondersteunen vergunningverleners (Omgevingsloket)</text:span>
              </text:p>
              </text:list-item>
              <text:list-item text:style-override="id1-3-2-2-1-22-4">
                <text:number>•</text:number>
                <text:p text:style-name="al">
                <text:span text:style-name="nadrukcur">Beoordelen en afhandelen van aanvragen om omgevingsvergunning en vooroverlegplannen.</text:span>
              </text:p>
              </text:list-item>
              <text:list-item text:style-override="id1-3-2-2-1-22-5">
                <text:number>•</text:number>
                <text:p text:style-name="al">
                <text:span text:style-name="nadrukcur">Beoordelen en afhandelen van aanvragen om vergunning op grond van de Algemene Plaatselijke Verordening, Verordening Fysieke Leefomgeving (Omgevingswet) bijzondere wetten (zoals Alcoholwet, Wet op de kansspelen, Wet Bibob, Vuurwerkbesluit, Luchtvaartwet, Wet luchtvaart, Winkeltijdenwet en de Zondagswet) de Leegstandwet, RVV (Reglement Verkeersregels en verkeerstekens) de Wet milieubeheer (waaronder in ieder geval stookontheffingen) en de daarop gebaseerde regelgeving en overige aanvragen om vergunning (Huisvestingswet en Huisvestingsverordening, </text:span>
                <text:span text:style-name="nadrukcur">met uitzondering van besluitvorming, inclusief de uitvoering daarvan, omtrent aanvragen op grond van §2.5 -Urgentie- van de Huisvestingsverordening Regio Utrecht 2019 gemeente Stichtse Vecht</text:span>
                <text:span text:style-name="nadrukcur">).</text:span>
              </text:p>
              </text:list-item>
              <text:list-item text:style-override="id1-3-2-2-1-22-6">
                <text:number>•</text:number>
                <text:p text:style-name="al">
                <text:span text:style-name="nadrukcur">Adviseren over (vergunningvrij) bouwen, asbest.</text:span>
              </text:p>
              </text:list-item>
              <text:list-item text:style-override="id1-3-2-2-1-22-7">
                <text:number>•</text:number>
                <text:p text:style-name="al">
                <text:span text:style-name="nadrukcur">Omgevingsplantoets aanvragen.</text:span>
              </text:p>
              </text:list-item>
              <text:list-item text:style-override="id1-3-2-2-1-22-8">
                <text:number>•</text:number>
                <text:p text:style-name="al">
                <text:span text:style-name="nadrukcur">Opstellen beleid gerelateerd aan team Omgeving en Vergunningen met bijbehorende uitvoeringsprogramma’s.</text:span>
              </text:p>
              </text:list-item>
              <text:list-item text:style-override="id1-3-2-2-1-22-9">
                <text:number>•</text:number>
                <text:p text:style-name="al">
                <text:span text:style-name="nadrukcur">Het voeren van omgevingsplanprocedures (inclusief beroepschriften Raad van State).</text:span>
              </text:p>
              </text:list-item>
              <text:list-item text:style-override="id1-3-2-2-1-22-10">
                <text:number>•</text:number>
                <text:p text:style-name="al">
                <text:span text:style-name="nadrukcur">Planologische ondersteuning vergunningverlener en jurist.</text:span>
              </text:p>
              </text:list-item>
              <text:list-item text:style-override="id1-3-2-2-1-22-11">
                <text:number>•</text:number>
                <text:p text:style-name="al">
                <text:span text:style-name="nadrukcur">Beoordelen en afhandelen van:</text:span>
              </text:p>
                <text:list text:style-name="id1-3-2-2-1-22-11-3">
                  <text:list-item text:style-override="id1-3-2-2-1-22-11-3-1">
                    <text:number>+</text:number>
                    <text:p text:style-name="al">
                    <text:span text:style-name="nadrukcur">Vooroverlegplannen</text:span>
                  </text:p>
                  </text:list-item>
                  <text:list-item text:style-override="id1-3-2-2-1-22-11-3-2">
                    <text:number>+</text:number>
                    <text:p text:style-name="al">
                    <text:span text:style-name="nadrukcur">complexe aanvragen (uitgebreide procedures Omgevingswet buitenplanse omgevingsplanactiviteiten)</text:span>
                  </text:p>
                  </text:list-item>
                  <text:list-item text:style-override="id1-3-2-2-1-22-11-3-3">
                    <text:number>+</text:number>
                    <text:p text:style-name="al">
                    <text:span text:style-name="nadrukcur">planschadeverzoeken c.q. aanvragen om vergoeding van schade op grond van afdeling 15.1 van de Omgevingswet </text:span>
                  </text:p>
                  </text:list-item>
                  <text:list-item text:style-override="id1-3-2-2-1-22-11-3-4">
                    <text:number>+</text:number>
                    <text:p text:style-name="al">
                    <text:span text:style-name="nadrukcur">huisnummerbesluiten</text:span>
                  </text:p>
                  </text:list-item>
                </text:list>
              </text:list-item>
            </text:list>
            <text:p text:style-name="al">
            <text:span text:style-name="nadrukcur">team: Leefomgeving en Toezicht Buiten</text:span> </text:p>
            <text:p text:style-name="al">
            <text:span text:style-name="nadrukcur">De hoofdtaken van dit team zijn:</text:span>
          </text:p>
            <text:p text:style-name="al"/>
            <text:list text:style-name="id1-3-2-2-1-26">
              <text:list-item text:style-override="id1-3-2-2-1-26-1">
                <text:number>•</text:number>
                <text:p text:style-name="al">
                <text:span text:style-name="nadrukcur">Het (ook) in eigen beheer beheren en onderhouden van de openbare ruimte (buitendienst) en het mede daartoe in standhouden en beheren van een wagenpark, machines en gereedschappen (gemeentewerven).</text:span>
              </text:p>
              </text:list-item>
              <text:list-item text:style-override="id1-3-2-2-1-26-2">
                <text:number>•</text:number>
                <text:p text:style-name="al">
                <text:span text:style-name="nadrukcur">het uitvoeren van controles, houden van toezicht en handhaving op het werkgebied van dit domein(alle activiteiten die te maken hebben met gebruik, ontwikkeling en beheer van de woon- of leefomgeving, waaronder ook Economie en duurzaamheid) waaronder in ieder geval het in algemene zin toezicht houden op de kwaliteit van de openbare ruimte (niet zijnde openbare orde en veiligheid), toezicht en handhaving op het gebied van bouwen en gebruiken zonder vergunning, toezicht op de naleving van het bepaalde bij of krachtens de Verordening warenmarkten gemeente Stichtse Vecht en toezicht op de naleving van de Omgevingswet.</text:span>
              </text:p>
              </text:list-item>
              <text:list-item text:style-override="id1-3-2-2-1-26-3">
                <text:number>•</text:number>
                <text:p text:style-name="al">
                <text:span text:style-name="nadrukcur">Controles in samenwerking met BOA.</text:span>
              </text:p>
              </text:list-item>
              <text:list-item text:style-override="id1-3-2-2-1-26-4">
                <text:number>•</text:number>
                <text:p text:style-name="al">
                <text:span text:style-name="nadrukcur">De verbinding leggen met wijk- en dorpsraden en de regie voeren in de kernen en wijken met inzet van en de ontwikkeling van participatievormen (gebiedsregie) en het bevorderen en faciliteren van bewonersinitiatieven.</text:span>
              </text:p>
              </text:list-item>
              <text:list-item text:style-override="id1-3-2-2-1-26-5">
                <text:number>•</text:number>
                <text:p text:style-name="al">
                <text:span text:style-name="nadrukcur">Beleidsontwikkeling en uitvoering op het gebied van participatie, gebiedsgericht werken en omgevingsmanagement.</text:span>
              </text:p>
              </text:list-item>
              <text:list-item text:style-override="id1-3-2-2-1-26-6">
                <text:number>•</text:number>
                <text:p text:style-name="al">
                <text:span text:style-name="nadrukcur">Het bevorderen van de zelfredzaamheid van inwoners en bedrijven onder meer met betrekking tot klimaatadaptatie, groenadoptie en de adoptie van rotondes (operationeel).</text:span>
              </text:p>
              </text:list-item>
            </text:list>
            <text:p text:style-name="al">
            <text:span text:style-name="nadrukcur">cluster: Strategie &amp; Regie</text:span> </text:p>
            <text:p text:style-name="al">
            <text:span text:style-name="nadrukcur">De teams van het domein Ruimte die binnen het cluster Strategie &amp; Regie vallen (Ruimtelijke Regie en Ontwikkeling, Ontwikkeling Leefomgeving en Economie) zijn primair gericht op het ontwikkelen en implementeren van beleid, zoals invoering nieuwe- wet en regelgeving, accountmanagement op het werkgebied van het domein Ruimte.</text:span>
          </text:p>
            <text:p text:style-name="al"/>
            <text:p text:style-name="al">
            <text:span text:style-name="nadrukcur">team: Ruimtelijke Regie en Ontwikkeling</text:span> </text:p>
            <text:p text:style-name="al">
            <text:span text:style-name="nadrukcur">De hoofdtaken van dit team zijn:</text:span>
          </text:p>
            <text:p text:style-name="al"/>
            <text:list text:style-name="id1-3-2-2-1-33">
              <text:list-item text:style-override="id1-3-2-2-1-33-1">
                <text:number>•</text:number>
                <text:p text:style-name="al">
                <text:span text:style-name="nadrukcur">Advisering college en de voorbereiding/projectbegeleiding en beleidsontwikkeling (og) van ruimtelijke ontwikkelingen op het gebied van woningbouw, winkelcentra en bedrijfsterreinen en openbare ruimte inclusief ondergrond.</text:span>
              </text:p>
              </text:list-item>
              <text:list-item text:style-override="id1-3-2-2-1-33-2">
                <text:number>•</text:number>
                <text:p text:style-name="al">
                <text:span text:style-name="nadrukcur">Advisering en voorbereiding/projectbegeleiding en beleidsontwikkeling (og) van de herontwikkeling van gemeentelijk onbebouwd en bebouwd vastgoed en de verduurzaming daarvan.</text:span>
              </text:p>
              </text:list-item>
              <text:list-item text:style-override="id1-3-2-2-1-33-3">
                <text:number>•</text:number>
                <text:p text:style-name="al">
                <text:span text:style-name="nadrukcur">Advisering college over het afsluiten van en het voorbereiden van beleid en privaatrechtelijke overeenkomsten inzake kostenverhaal (anterieure overeenkomsten), intenties en samenwerking, planschade c.q. schadevergoedingsovereenkomsten zoals bedoeld in artikel 13.3c jo. 15.1 van de Omgevingswet, en de juridische uitwerking daarvan;</text:span>
              </text:p>
              </text:list-item>
              <text:list-item text:style-override="id1-3-2-2-1-33-4">
                <text:number>•</text:number>
                <text:p text:style-name="al">
                <text:span text:style-name="nadrukcur">Het opstellen en beheren van grondexploitaties en exploitatieplannen.</text:span>
              </text:p>
              </text:list-item>
              <text:list-item text:style-override="id1-3-2-2-1-33-5">
                <text:number>•</text:number>
                <text:p text:style-name="al">
                <text:span text:style-name="nadrukcur">Beleidsontwikkeling en uitvoering van wet- en regelgeving op het gebied ruimtelijke ordening, volkshuisvesting, privaatrecht, w.o. Wet ruimtelijke ordening, Woningwet, Huisvestingswet, Regionale huisvestingsverordening, (voor alle voornoemde wetten en regelgeving geldt dat het gaat om taken die niet expliciet bij een ander team zijn belegd), Woonvisie, Nota grondbeleid.</text:span>
              </text:p>
              </text:list-item>
              <text:list-item text:style-override="id1-3-2-2-1-33-6">
                <text:number>•</text:number>
                <text:p text:style-name="al">
                <text:span text:style-name="nadrukcur">Het opstellen van ontwikkelingsgerichte omgevingsplanwijzigingen, plannen en programma’s en laten uitvoeren van onderzoeken tav de taakvelden van het team.</text:span>
              </text:p>
              </text:list-item>
            </text:list>
            <text:p text:style-name="al">
            <text:span text:style-name="nadrukcur">team: Ontwikkeling Leefomgeving en Economie</text:span> </text:p>
            <text:p text:style-name="al">
            <text:span text:style-name="nadrukcur">De hoofdtaken van dit team zijn:</text:span>
          </text:p>
            <text:p text:style-name="al"/>
            <text:list text:style-name="id1-3-2-2-1-37">
              <text:list-item text:style-override="id1-3-2-2-1-37-1">
                <text:number>•</text:number>
                <text:p text:style-name="al">
                <text:span text:style-name="nadrukcur">Advisering van het college met betrekking tot beleid Economie, Erfgoed, Recreatie &amp; Toerisme, Afval, Milieu en Duurzaamheid in de brede zin van het woord in lokale, regionale, provinciale afstemming.</text:span>
              </text:p>
              </text:list-item>
              <text:list-item text:style-override="id1-3-2-2-1-37-2">
                <text:number>•</text:number>
                <text:p text:style-name="al">
                <text:span text:style-name="nadrukcur">Ontwikkeling afvalstoffenbeleid (voor zover het taken betreft die niet expliciet bij een ander team zijn belegd).</text:span>
              </text:p>
              </text:list-item>
              <text:list-item text:style-override="id1-3-2-2-1-37-3">
                <text:number>•</text:number>
                <text:p text:style-name="al">
                <text:span text:style-name="nadrukcur">Beleidsontwikkeling en advisering van wet- en regelgeving op het gebied natuur en landschap (LOP's) en milieu , w.o. Natuurbeschermingswet, Wet milieubeheer.</text:span>
              </text:p>
              </text:list-item>
              <text:list-item text:style-override="id1-3-2-2-1-37-4">
                <text:number>•</text:number>
                <text:p text:style-name="al">
                <text:span text:style-name="nadrukcur">Beleidsontwikkeling, voorbereiding, regie en coördinatie met betrekking Stichtse Vecht klimaatneutraal 2030</text:span>
              </text:p>
              </text:list-item>
              <text:list-item text:style-override="id1-3-2-2-1-37-5">
                <text:number>•</text:number>
                <text:p text:style-name="al">
                <text:span text:style-name="nadrukcur">Beleidsontwikkeling en advisering klimaatadaptatie, waaronder tevens het bevorderen van de zelfredzaamheid van inwoners en bedrijven met betrekking tot klimaatadaptatie.</text:span>
              </text:p>
              </text:list-item>
              <text:list-item text:style-override="id1-3-2-2-1-37-6">
                <text:number>•</text:number>
                <text:p text:style-name="al">
                <text:span text:style-name="nadrukcur">Beleidsontwikkeling en advisering met betrekking tot water, waterwegen en groen, waaronder tevens het bevorderen van inwoners en bedrijven onder meer met betrekking tot groenadoptie en de adoptie van rotondes.</text:span>
              </text:p>
              </text:list-item>
              <text:list-item text:style-override="id1-3-2-2-1-37-7">
                <text:number>•</text:number>
                <text:p text:style-name="al">
                <text:span text:style-name="nadrukcur">Het ontwikkelen van advisering over strategie en beleid rondom mobiliteit waarbij doorstroming enerzijds en gezondheid en duurzaamheid anderzijds belangrijke kernwaarden zijn, zowel lokaal, regionaal, provinciaal als nationaal.</text:span>
              </text:p>
              </text:list-item>
              <text:list-item text:style-override="id1-3-2-2-1-37-8">
                <text:number>•</text:number>
                <text:p text:style-name="al">
                <text:span text:style-name="nadrukcur">Ontwikkeling (uitvoerings)beleid Horeca.</text:span>
              </text:p>
              </text:list-item>
              <text:list-item text:style-override="id1-3-2-2-1-37-9">
                <text:number>•</text:number>
                <text:p text:style-name="al">
                <text:span text:style-name="nadrukcur">Beleidsontwikkeling gemeentelijke warenmarkten, inclusief opstellen en aanpassen nadere regels.</text:span>
              </text:p>
              </text:list-item>
              <text:list-item text:style-override="id1-3-2-2-1-37-10">
                <text:number>•</text:number>
                <text:p text:style-name="al">
                <text:span text:style-name="nadrukcur">Advisering van het college met betrekking tot detailhandel, inclusief gemeentelijke warenmarkten en standplaatsen APV.</text:span>
              </text:p>
              </text:list-item>
              <text:list-item text:style-override="id1-3-2-2-1-37-11">
                <text:number>•</text:number>
                <text:p text:style-name="al">
                <text:span text:style-name="nadrukcur">Advisering met betrekking tot winkeltijden, buitenreclame.</text:span>
              </text:p>
              </text:list-item>
              <text:list-item text:style-override="id1-3-2-2-1-37-12">
                <text:number>•</text:number>
                <text:p text:style-name="al">
                <text:span text:style-name="nadrukcur">(Mede)advisering op het gebied van projecten met betrekking tot winkelgebieden en bedrijventerreinen.</text:span>
              </text:p>
              </text:list-item>
              <text:list-item text:style-override="id1-3-2-2-1-37-13">
                <text:number>•</text:number>
                <text:p text:style-name="al">
                <text:span text:style-name="nadrukcur">Mede voorbereiding en begeleiding van werkbezoeken van college en wethouder economie, duurzaamheid etc.</text:span>
              </text:p>
              </text:list-item>
              <text:list-item text:style-override="id1-3-2-2-1-37-14">
                <text:number>•</text:number>
                <text:p text:style-name="al">
                <text:span text:style-name="nadrukcur">Beleid en uitvoering account- en relatiemanagement bedrijven en ondernemersklimaat.</text:span>
              </text:p>
              </text:list-item>
              <text:list-item text:style-override="id1-3-2-2-1-37-15">
                <text:number>•</text:number>
                <text:p text:style-name="al">
                <text:span text:style-name="nadrukcur">Advisering met betrekking tot regionale, provinciale en landelijke samenwerking.</text:span>
              </text:p>
              </text:list-item>
              <text:list-item text:style-override="id1-3-2-2-1-37-16">
                <text:number>•</text:number>
                <text:p text:style-name="al">
                <text:span text:style-name="nadrukcur">Het ontwikkelen en regie voeren op projecten zoals bijvoorbeeld snel internet buitengebied, ontwikkeling BedrijvenInvesteringsZones (BIZ), gebiedsmarketing, Vitaal platteland;</text:span>
              </text:p>
              </text:list-item>
              <text:list-item text:style-override="id1-3-2-2-1-37-17">
                <text:number>•</text:number>
                <text:p text:style-name="al">
                <text:span text:style-name="nadrukcur">Het ontwikkelen van projecten ter behoud en versterking van de natuur en het landschap en het stimuleren van burgerbeheer en inzet van vrijwilligers en bevorderen van bewustzijn bij inwoners (boomplantdag etc)</text:span>
              </text:p>
              </text:list-item>
            </text:list>
            <text:p text:style-name="al">
            <text:span text:style-name="nadrukcur">cluster: Bedrijfsvoering</text:span> </text:p>
            <text:p text:style-name="al">
            <text:span text:style-name="nadrukcur">Het team van het domein Ruimte dat binnen het cluster Bedrijfsvoering valt (Bedrijfsvoering Leefomgeving) is primair gericht op het faciliteren, ondersteunen en beheren van de primaire dienstverleningsprocessen binnen het domein Ruimte.</text:span>
          </text:p>
            <text:p text:style-name="al"/>
            <text:p text:style-name="al">
            <text:span text:style-name="nadrukcur">team: Bedrijfsvoering Leefomgeving</text:span> </text:p>
            <text:p text:style-name="al">
            <text:span text:style-name="nadrukcur">De hoofdtaken van dit team zijn:</text:span>
          </text:p>
            <text:p text:style-name="al"/>
            <text:list text:style-name="id1-3-2-2-1-44">
              <text:list-item text:style-override="id1-3-2-2-1-44-1">
                <text:number>•</text:number>
                <text:p text:style-name="al">
                <text:span text:style-name="nadrukcur">Advisering en ondersteunen bij algemeen bestuursrechtelijke, gemeenterechtelijke en privaatrechtelijke vraagstukken, voor zover dit het werkgebied van het domein betreft.</text:span>
              </text:p>
              </text:list-item>
              <text:list-item text:style-override="id1-3-2-2-1-44-2">
                <text:number>•</text:number>
                <text:p text:style-name="al">
                <text:span text:style-name="nadrukcur">Afwikkeling schadeclaims (via verzekeraar, maar binnen het eigen risico in eigen beheer).</text:span>
              </text:p>
              </text:list-item>
              <text:list-item text:style-override="id1-3-2-2-1-44-3">
                <text:number>•</text:number>
                <text:p text:style-name="al">
                <text:span text:style-name="nadrukcur">Applicatie- en gegevensbeheer van Basisregistraties (Basisregistratie Ondergrond, Basisregistratie Adressen en Gebouwen, Basisregistratie Grootschalige Topografie en Wet kenbaarheid publiekrechtelijke beperkingen onroerende zaken).</text:span>
              </text:p>
              </text:list-item>
              <text:list-item text:style-override="id1-3-2-2-1-44-4">
                <text:number>•</text:number>
                <text:p text:style-name="al">
                <text:span text:style-name="nadrukcur">Geografische Informatievoorziening (Kaartviewer) .</text:span>
              </text:p>
              </text:list-item>
              <text:list-item text:style-override="id1-3-2-2-1-44-5">
                <text:number>•</text:number>
                <text:p text:style-name="al">
                <text:span text:style-name="nadrukcur">Juridische ondersteuning toezichthouder, BOA, vergunningverlener en planoloog.</text:span>
              </text:p>
              </text:list-item>
              <text:list-item text:style-override="id1-3-2-2-1-44-6">
                <text:number>•</text:number>
                <text:p text:style-name="al">
                <text:span text:style-name="nadrukcur">Beoordelen en afhandelen van:</text:span>
              </text:p>
                <text:list text:style-name="id1-3-2-2-1-44-6-3">
                  <text:list-item text:style-override="id1-3-2-2-1-44-6-3-1">
                    <text:number>+</text:number>
                    <text:p text:style-name="al">
                    <text:span text:style-name="nadrukcur">Woo verzoeken</text:span>
                  </text:p>
                  </text:list-item>
                  <text:list-item text:style-override="id1-3-2-2-1-44-6-3-2">
                    <text:number>+</text:number>
                    <text:p text:style-name="al">
                    <text:span text:style-name="nadrukcur">complexe huisnummerbesluiten</text:span>
                  </text:p>
                  </text:list-item>
                  <text:list-item text:style-override="id1-3-2-2-1-44-6-3-3">
                    <text:number>+</text:number>
                    <text:p text:style-name="al">
                    <text:span text:style-name="nadrukcur">bezwaar- en beroepschriften</text:span>
                  </text:p>
                  </text:list-item>
                  <text:list-item text:style-override="id1-3-2-2-1-44-6-3-4">
                    <text:number>+</text:number>
                    <text:p text:style-name="al">
                    <text:span text:style-name="nadrukcur">schriftelijke verzoeken om handhaving van ruimtelijke regelgeving</text:span>
                  </text:p>
                  </text:list-item>
                  <text:list-item text:style-override="id1-3-2-2-1-44-6-3-5">
                    <text:number>+</text:number>
                    <text:p text:style-name="al">
                    <text:span text:style-name="nadrukcur">ambtshalve constateringen handhaving van ruimtelijke regelgeving</text:span>
                  </text:p>
                  </text:list-item>
                  <text:list-item text:style-override="id1-3-2-2-1-44-6-3-6">
                    <text:number>+</text:number>
                    <text:p text:style-name="al">
                    <text:span text:style-name="nadrukcur">meldingen</text:span>
                  </text:p>
                  </text:list-item>
                </text:list>
              </text:list-item>
              <text:list-item text:style-override="id1-3-2-2-1-44-7">
                <text:number>•</text:number>
                <text:p text:style-name="al">
                <text:span text:style-name="nadrukcur">Optreden als opdrachtgever dierenwelzijn.</text:span>
              </text:p>
              </text:list-item>
              <text:list-item text:style-override="id1-3-2-2-1-44-8">
                <text:number>•</text:number>
                <text:p text:style-name="al">
                <text:span text:style-name="nadrukcur">Administratieve ondersteuning domein Ruimte.</text:span>
              </text:p>
              </text:list-item>
              <text:list-item text:style-override="id1-3-2-2-1-44-9">
                <text:number>•</text:number>
                <text:p text:style-name="al">
                <text:span text:style-name="nadrukcur">Domeinbrede ondersteuning: juridisch, financieel en communicatie</text:span>
              </text:p>
              </text:list-item>
              <text:list-item text:style-override="id1-3-2-2-1-44-10">
                <text:number>•</text:number>
                <text:p text:style-name="al">
                <text:span text:style-name="nadrukcur">Applicatiebeheer van domein brede applicaties</text:span>
              </text:p>
              </text:list-item>
              <text:list-item text:style-override="id1-3-2-2-1-44-11">
                <text:number>•</text:number>
                <text:p text:style-name="al">
                <text:span text:style-name="nadrukcur">Domein-specifieke verzekeringen</text:span>
              </text:p>
              </text:list-item>
              <text:list-item text:style-override="id1-3-2-2-1-44-12">
                <text:number>•</text:number>
                <text:p text:style-name="al">
                <text:span text:style-name="nadrukcur">Advisering college over het afsluiten van en het voorbereiden van beleid en privaatrechtelijke overeenkomsten inzake aan- en verkoop van gronden en gebouwen, opstalrechten, verhuur c.a., verjaring en de juridische uitwerking daarvan;</text:span>
              </text:p>
              </text:list-item>
              <text:list-item text:style-override="id1-3-2-2-1-44-13">
                <text:number>•</text:number>
                <text:p text:style-name="al">
                <text:span text:style-name="nadrukcur">gemeentelijk vastgoedbeheer en –onderhoud, verhuur aan derden, het daarmee samenhangende contractbeheer en verzekeringen (zoals bijvoorbeeld de brandverzekering) </text:span>
              </text:p>
              </text:list-item>
              <text:list-item text:style-override="id1-3-2-2-1-44-14">
                <text:number>•</text:number>
                <text:p text:style-name="al">
                <text:span text:style-name="nadrukcur">Contractmanagement</text:span>
              </text:p>
              </text:list-item>
              <text:list-item text:style-override="id1-3-2-2-1-44-15">
                <text:number>•</text:number>
                <text:p text:style-name="al">
                <text:span text:style-name="nadrukcur">De uitvoering van wet- en regelgeving op het gebied van het beheer en onderhoud van de openbare ruimte, voor zover het betreft de beheerverordening begraafplaatsen Stichtse Vecht 2013 en Wet op de Lijkbezorging (voor zover het taken betreft die niet expliciet bij een ander team zijn belegd).</text:span>
              </text:p>
              </text:list-item>
              <text:list-item text:style-override="id1-3-2-2-1-44-16">
                <text:number>•</text:number>
                <text:p text:style-name="al">
                <text:span text:style-name="nadrukcur">Procesbegeleiding binnen het domein Ruimte</text:span>
              </text:p>
              </text:list-item>
            </text:list>
            <text:p text:style-name="al">
            <text:span text:style-name="nadrukcur">domein: Samen leven</text:span> </text:p>
            <text:p text:style-name="al">
            <text:span text:style-name="nadrukcur">Het werkgebied van dit domein beslaat alle activiteiten die te maken hebben met het wonen in een prettige leefomgeving, zoals het bieden van zorg en ondersteuning aan inwoners om zelfstandig en samen te kunnen functioneren. Hieronder vallen ook welzijn, onderwijs, gezondheid, sport, cultuur, openbare orde en veiligheid.</text:span>
          </text:p>
            <text:p text:style-name="al"/>
            <text:p text:style-name="al">
            <text:span text:style-name="nadrukcur">cluster: Dienstverlening</text:span> </text:p>
            <text:p text:style-name="al">
            <text:span text:style-name="nadrukcur">Het team van het domein Samen leven dat binnen het cluster dienstverlening valt (Dienstverlening Samenleving) is primair gericht op een optimale dienstverlening aan de inwoners en ondernemers op het werkgebied van het domein Samen leven.</text:span>
          </text:p>
            <text:p text:style-name="al"/>
            <text:p text:style-name="al">
            <text:span text:style-name="nadrukcur">team: Dienstverlening samenleving</text:span> </text:p>
            <text:p text:style-name="al">
            <text:span text:style-name="nadrukcur">De hoofdtaken van dit team zijn:</text:span>
          </text:p>
            <text:p text:style-name="al"/>
            <text:p text:style-name="al">
            <text:span text:style-name="nadrukcur">
              <text:span text:style-name="nadrukondlijn">Re-integratie</text:span>
            </text:span>
          </text:p>
            <text:p text:style-name="al"/>
            <text:list text:style-name="id1-3-2-2-1-56">
              <text:list-item text:style-override="id1-3-2-2-1-56-1">
                <text:number>•</text:number>
                <text:p text:style-name="al">
                <text:span text:style-name="nadrukcur">Plan van aanpak/trajectplan voortvloeiend uit de Participatiewet opstellen</text:span>
              </text:p>
              </text:list-item>
              <text:list-item text:style-override="id1-3-2-2-1-56-2">
                <text:number>•</text:number>
                <text:p text:style-name="al">
                <text:span text:style-name="nadrukcur">Re-integratievoorziening vaststellen, aanbieden, wijzigen en handhaven</text:span>
              </text:p>
              </text:list-item>
              <text:list-item text:style-override="id1-3-2-2-1-56-3">
                <text:number>•</text:number>
                <text:p text:style-name="al">
                <text:span text:style-name="nadrukcur">Onkostenvergoeding of scholingskosten toekennen</text:span>
              </text:p>
              </text:list-item>
              <text:list-item text:style-override="id1-3-2-2-1-56-4">
                <text:number>•</text:number>
                <text:p text:style-name="al">
                <text:span text:style-name="nadrukcur">Arbeidsverplichtingen opleggen, wijzigen en handhaven</text:span>
              </text:p>
              </text:list-item>
              <text:list-item text:style-override="id1-3-2-2-1-56-5">
                <text:number>•</text:number>
                <text:p text:style-name="al">
                <text:span text:style-name="nadrukcur">Ontheffing arbeidsverplichtingen vaststellen, wijzigen en handhaven</text:span>
              </text:p>
              </text:list-item>
              <text:list-item text:style-override="id1-3-2-2-1-56-6">
                <text:number>•</text:number>
                <text:p text:style-name="al">
                <text:span text:style-name="nadrukcur">Taaleis vaststellen en handhaven</text:span>
              </text:p>
              </text:list-item>
              <text:list-item text:style-override="id1-3-2-2-1-56-7">
                <text:number>•</text:number>
                <text:p text:style-name="al">
                <text:span text:style-name="nadrukcur">Maatregel vaststellen en opleggen</text:span>
              </text:p>
              </text:list-item>
              <text:list-item text:style-override="id1-3-2-2-1-56-8">
                <text:number>•</text:number>
                <text:p text:style-name="al">
                <text:span text:style-name="nadrukcur">Het inkopen van aanvullende (individuele) re-integratiediensten vanuit het re-integratiebudget indien het noodzakelijk onderdeel uitmaakt van het traject naar werk (niet zijnde inkoop van collectieve voorzieningen)</text:span>
              </text:p>
              </text:list-item>
            </text:list>
            <text:p text:style-name="al"/>
            <text:p text:style-name="al">
            <text:span text:style-name="nadrukcur">
              <text:span text:style-name="nadrukondlijn">Wmo &amp; Jeugd</text:span>
            </text:span>
          </text:p>
            <text:p text:style-name="al">
            <text:span text:style-name="nadrukcur">Besluitvorming (inclusief voorbereiding) in verband met de uitvoering van de Wet maatschappelijke Ondersteuning (WMO) en Jeugdwet, alsmede de op deze regeling gebaseerde algemene maatregelen van bestuur en andere uitvoeringsvoorschriften- en richtlijnen, dan wel gemeentelijke verordeningen, regelingen of werkinstructies, voor zover uitoefening van deze bevoegdheden niet bij afzonderlijk besluit zijn gemandateerd aan een niet-ondergeschikte (zoals bijvoorbeeld bij het Mandaatbesluit Stichting Timon, d.d. 21 december 2021). </text:span>
          </text:p>
            <text:p text:style-name="al"/>
            <text:p text:style-name="al">
            <text:span text:style-name="nadrukcur">
              <text:span text:style-name="nadrukondlijn">Schuldhulpverlening</text:span>
            </text:span>
          </text:p>
            <text:p text:style-name="al">
            <text:span text:style-name="nadrukcur">Uitvoering van de Wet gemeentelijke schuldhulpverlening. Het college is verantwoordelijk voor het armoedebeleid en schuldhulpverlening en de verplichting om inwoners met schulden te helpen. Dit is vastgelegd in de Wet gemeentelijke schuldhulpverlening. Vroegsignalering en overleggen met ketenpartners is hiervan een onderdeel.</text:span>
          </text:p>
            <text:p text:style-name="al"/>
            <text:p text:style-name="al">
            <text:span text:style-name="nadrukcur">De gemeente stelt daarvoor een plan op dat richting geeft aan de integrale schuldhulpverlening aan inwoners van de gemeente en ondersteunt bij het vinden van een adequate oplossing gericht op de aflossing van schulden, indien redelijkerwijs is te voorzien dat een natuurlijk persoon niet zal kunnen voortgaan met het betalen van zijn schulden, of indien hij in de toestand verkeert dat hij heeft opgehouden te betalen.</text:span>
          </text:p>
            <text:p text:style-name="al"/>
            <text:p text:style-name="al">
            <text:span text:style-name="nadrukcur">
              <text:span text:style-name="nadrukondlijn">Inkomen</text:span>
            </text:span>
          </text:p>
            <text:p text:style-name="al">
            <text:span text:style-name="nadrukcur">De Inkomensconsulenten, Minimaconsulenten, Handhavers en de Boete Ambtenaar hebben de volgende taken.</text:span>
          </text:p>
            <text:p text:style-name="al"/>
            <text:p text:style-name="al">
            <text:span text:style-name="nadrukcur">Inkomensconsulenten:</text:span>
          </text:p>
            <text:list text:style-name="id1-3-2-2-1-70">
              <text:list-item text:style-override="id1-3-2-2-1-70-1">
                <text:number>•</text:number>
                <text:p text:style-name="al">
                <text:span text:style-name="nadrukcur">Behandelt bijstandsaanvragen in het kader van de Participatiewet, IOAW en Bijzondere Bijstand.</text:span>
              </text:p>
              </text:list-item>
              <text:list-item text:style-override="id1-3-2-2-1-70-2">
                <text:number>•</text:number>
                <text:p text:style-name="al">
                <text:span text:style-name="nadrukcur">Beheert een caseload van cliënten die een Participatiewet-uitkering hebben. De werkzaamheden bestaan uit het doorvoeren van uitkeringswijzigingen, uitvoeren van heronderzoeken, uitkeringsbeëindigingen, beantwoorden van vragen van cliënten telefonisch en in een persoonlijk gesprek.</text:span>
              </text:p>
              </text:list-item>
              <text:list-item text:style-override="id1-3-2-2-1-70-3">
                <text:number>•</text:number>
                <text:p text:style-name="al">
                <text:span text:style-name="nadrukcur">Fraude alertheid en schakelt daarover met collega handhaver.</text:span>
              </text:p>
              </text:list-item>
              <text:list-item text:style-override="id1-3-2-2-1-70-4">
                <text:number>•</text:number>
                <text:p text:style-name="al">
                <text:span text:style-name="nadrukcur">Voert poortwachter gesprekken, scant in een telefoongesprek of er mogelijk recht op bijstand is wanneer iemand belt voor een uitkeringsaanvraag. De aanvraag zetten ze door voor het Rechten &amp; Plichtengesprek.</text:span>
              </text:p>
              </text:list-item>
              <text:list-item text:style-override="id1-3-2-2-1-70-5">
                <text:number>•</text:number>
                <text:p text:style-name="al">
                <text:span text:style-name="nadrukcur">Werkzaamheden met betrekking tot begeleiding en ondersteuning van inwoners gedurende hun inburgering</text:span>
              </text:p>
              </text:list-item>
            </text:list>
            <text:p text:style-name="al">
            <text:span text:style-name="nadrukcur">
              <text:span text:style-name="nadrukondlijn">Handhavers Werk &amp; Inkomen</text:span>
            </text:span>
          </text:p>
            <text:p text:style-name="al">
            <text:span text:style-name="nadrukcur">Doen van fraudeonderzoek naar, middels dossieronderzoek, systeemonderzoek, raadplegen van diverse bronnen (zoals facebook) verrichten van waarnemingen, buurtonderzoek, afleggen van huisbezoeken, het opnemen van verklaringen. Ze voeren confrontatiegesprekken, rechten en plichten gesprekken (bij uitkeringsaanvraag) en slecht nieuws gesprekken indien de uitkering wordt ingetrokken naar aanleiding van een onderzoek. Ze verrichten zelfstandige onderzoeken, themacontroles en dragen bij aan multidisciplinaire onderzoeken.</text:span>
          </text:p>
            <text:p text:style-name="al"/>
            <text:p text:style-name="al">
            <text:span text:style-name="nadrukcur">
              <text:span text:style-name="nadrukondlijn">Boete-ambtenaar</text:span>
            </text:span>
          </text:p>
            <text:p text:style-name="al">
            <text:span text:style-name="nadrukcur">De boete ambtenaar doet onderzoek naar cliënten die een Participatiewet/IOAZ of IOAW-uitkering ontvangen en die niet voldaan hebben aan hun inlichtingenplicht. Zij moeten doorgeven wat mogelijk invloed heeft op de uitkering en dat doet niet iedereen. Deze dossiers worden bestudeerd en een schriftelijke voorafkondiging van het voornemen tot het opleggen van een boete opgesteld. Hierover kan de cliënt zijn mening weergeven en een boetegesprek aanvragen. In dit gesprek, wat telefonische of persoonlijk kan plaatsvinden, worden alle vereiste stukken bekeken die nodig zijn om de boete te beoordelen.</text:span>
          </text:p>
            <text:p text:style-name="al"/>
            <text:p text:style-name="al">
            <text:span text:style-name="nadrukcur">
              <text:span text:style-name="nadrukondlijn">Taken Minimaconsulenten</text:span>
            </text:span>
          </text:p>
            <text:p text:style-name="al">
            <text:span text:style-name="nadrukcur">Behandelt aanvragen in het kader van de Participatiewet, Bijzondere bijstand niet bijstandsgerechtigden en Minimaregelingen zoals Individuele Inkomenstoeslag en Regeling Huisraad.</text:span>
          </text:p>
            <text:p text:style-name="al"/>
            <text:p text:style-name="al">
            <text:span text:style-name="nadrukcur">
              <text:span text:style-name="nadrukondlijn">Doelgroepenvervoer (waaronder leerlingenvervoer)</text:span>
            </text:span>
          </text:p>
            <text:p text:style-name="al">
            <text:span text:style-name="nadrukcur">Uitvoering van wet- en regelgeving op het gebied van doelgroepenvervoer (waaronder leerlingenvervoer). Leerlingenvervoer zorgt voor passende vervoer oplossingen voor kinderen van en naar school die hiertoe zelf niet in staat zijn. Behandelt de aanvragen, voert overleg met ouders, scholen en vervoerders.</text:span>
          </text:p>
            <text:p text:style-name="al"/>
            <text:p text:style-name="al">
            <text:span text:style-name="nadrukcur">
              <text:span text:style-name="nadrukondlijn">Taken alle medewerkers</text:span>
            </text:span>
          </text:p>
            <text:p text:style-name="al"/>
            <text:list text:style-name="id1-3-2-2-1-85">
              <text:list-item text:style-override="id1-3-2-2-1-85-1">
                <text:number>•</text:number>
                <text:p text:style-name="al">
                <text:span text:style-name="nadrukcur">administratief verwerken van de aanvraag of het besluit in Suite en opstellen van rapportages en beschikkingen binnen de wettelijke termijnen.</text:span>
              </text:p>
              </text:list-item>
              <text:list-item text:style-override="id1-3-2-2-1-85-2">
                <text:number>•</text:number>
                <text:p text:style-name="al">
                <text:span text:style-name="nadrukcur">meewerken in de beleidsontwikkeling op het gebied van de Participatiewet.</text:span>
              </text:p>
              </text:list-item>
            </text:list>
            <text:p text:style-name="al">
            <text:span text:style-name="nadrukcur">cluster: Strategie &amp; Regie</text:span> </text:p>
            <text:p text:style-name="al">
            <text:span text:style-name="nadrukcur">Het team van het domein Samen leven dat binnen het cluster Strategie &amp; Regie valt (Ontwikkeling Samenleving en Veiligheid) is primair gericht op het ontwikkelen en implementeren van beleid, zoals</text:span>
          </text:p>
            <text:p text:style-name="al"/>
            <text:p text:style-name="al">
            <text:span text:style-name="nadrukcur">invoering nieuwe- wet en regelgeving, accountmanagement op het werkgebied van het domein Samen leven.</text:span>
          </text:p>
            <text:p text:style-name="al"/>
            <text:p text:style-name="al">
            <text:span text:style-name="nadrukcur">team: Ontwikkeling Samenleving en Veiligheid</text:span>
          </text:p>
            <text:p text:style-name="al">
            <text:span text:style-name="nadrukcur">De hoofdtaken van dit team zijn:</text:span>
          </text:p>
            <text:p text:style-name="al"/>
            <text:list text:style-name="id1-3-2-2-1-94">
              <text:list-item text:style-override="id1-3-2-2-1-94-1">
                <text:number>•</text:number>
                <text:p text:style-name="al">
                <text:span text:style-name="nadrukcur">beleidsontwikkeling op de terreinen cultuur, onderwijs, onderwijshuisvesting, sport, jeugd en jeugdhulp, Wmo (voorzieningen, wonen met welzijn en zorg, beschermd wonen, verwarde personen etc), welzijn (ouderen, mantelzorgondersteuning, vrijwilligers etc.) Participatiewet, statushouders, kinderopvang, volwasseneneducatie, voor- en vroegschoolse educatie, voortijdig schoolverlaten, gezondheid, doelgroepenvervoer waaronder leerlingenvervoer</text:span>
              </text:p>
              </text:list-item>
              <text:list-item text:style-override="id1-3-2-2-1-94-2">
                <text:number>•</text:number>
                <text:p text:style-name="al">
                <text:span text:style-name="nadrukcur">Advisering aan college en burgemeester op de hiervoor genoemde terreinen;</text:span>
              </text:p>
              </text:list-item>
              <text:list-item text:style-override="id1-3-2-2-1-94-3">
                <text:number>•</text:number>
                <text:p text:style-name="al">
                <text:span text:style-name="nadrukcur">Voeren accounthouderschap voor gesubsidieerde dan wel gecontracteerde partijen zoals GGD regio Utrecht, aanbieders Wmo en Jeugdhulp, kinderopvangorganisaties en schoolbesturen;</text:span>
              </text:p>
              </text:list-item>
              <text:list-item text:style-override="id1-3-2-2-1-94-4">
                <text:number>•</text:number>
                <text:p text:style-name="al">
                <text:span text:style-name="nadrukcur">Het benoemen van gemeentelijke lijkschouwers;</text:span>
              </text:p>
              </text:list-item>
              <text:list-item text:style-override="id1-3-2-2-1-94-5">
                <text:number>•</text:number>
                <text:p text:style-name="al">
                <text:span text:style-name="nadrukcur">uitvoering van wet- en regelgeving op het gebied van onderwijshuisvesting, onderwijs, jeugdfonds Sport en cultuur en buurtsportcoaches, en kinderopvang alsmede de bestuursrechtelijke handhaving daarvan.</text:span>
              </text:p>
              </text:list-item>
              <text:list-item text:style-override="id1-3-2-2-1-94-6">
                <text:number>•</text:number>
                <text:p text:style-name="al">
                <text:span text:style-name="nadrukcur">Sport en recreatiecentrum ’t Kikkerfort (bedrijfsvoering en operationele taken)</text:span>
              </text:p>
              </text:list-item>
              <text:list-item text:style-override="id1-3-2-2-1-94-7">
                <text:number>•</text:number>
                <text:p text:style-name="al">
                <text:span text:style-name="nadrukcur">Advisering van de burgemeester en het college met betrekking tot openbare orde en veiligheid</text:span>
              </text:p>
              </text:list-item>
              <text:list-item text:style-override="id1-3-2-2-1-94-8">
                <text:number>•</text:number>
                <text:p text:style-name="al">
                <text:span text:style-name="nadrukcur">Advisering en (deels) uitvoering bestuurlijke handhaving openbare orde, veiligheidsbepalingen APV en bijzondere wetten (Opiumwet, Huisverbod)</text:span>
              </text:p>
              </text:list-item>
              <text:list-item text:style-override="id1-3-2-2-1-94-9">
                <text:number>•</text:number>
                <text:p text:style-name="al">
                <text:span text:style-name="nadrukcur">Beleidsprogrammering, advisering, regie en coördinatie integrale veiligheid (Integraal Veiligheidsplan)</text:span>
              </text:p>
              </text:list-item>
              <text:list-item text:style-override="id1-3-2-2-1-94-10">
                <text:number>•</text:number>
                <text:p text:style-name="al">
                <text:span text:style-name="nadrukcur">Opstellen en uitvoering geven aan de aanpak van Ondermijning</text:span>
              </text:p>
              </text:list-item>
              <text:list-item text:style-override="id1-3-2-2-1-94-11">
                <text:number>•</text:number>
                <text:p text:style-name="al">
                <text:span text:style-name="nadrukcur">Advisering en ondersteuning aan de burgemeester op gebied Politie en Justitie</text:span>
              </text:p>
              </text:list-item>
              <text:list-item text:style-override="id1-3-2-2-1-94-12">
                <text:number>•</text:number>
                <text:p text:style-name="al">
                <text:span text:style-name="nadrukcur">Secretarisschap van bestuurlijke overlegvormen en voorzitterschap van ambtelijke overlegvormen op districtsniveau</text:span>
              </text:p>
              </text:list-item>
              <text:list-item text:style-override="id1-3-2-2-1-94-13">
                <text:number>•</text:number>
                <text:p text:style-name="al">
                <text:span text:style-name="nadrukcur">Invulling geven aan de lokale crisisbeheersing</text:span>
              </text:p>
              </text:list-item>
            </text:list>
            <text:p text:style-name="al">
            <text:span text:style-name="nadrukcur">cluster: Bedrijfsvoering</text:span>
          </text:p>
            <text:p text:style-name="al">
            <text:span text:style-name="nadrukcur">Het team van het domein Samen leven dat binnen het cluster Bedrijfsvoering valt (Bedrijfsvoering Samenleving) is primair gericht op het faciliteren, ondersteunen en beheren van de primaire dienstverleningsprocessen binnen het domein Samen leven.</text:span>
          </text:p>
            <text:p text:style-name="al"/>
            <text:p text:style-name="al">
            <text:span text:style-name="nadrukcur">team: Bedrijfsvoering Samenleving</text:span>
          </text:p>
            <text:p text:style-name="al">
            <text:span text:style-name="nadrukcur">De hoofdtaken van dit team zijn:</text:span>
          </text:p>
            <text:p text:style-name="al"/>
            <text:list text:style-name="id1-3-2-2-1-101">
              <text:list-item text:style-override="id1-3-2-2-1-101-1">
                <text:number>•</text:number>
                <text:p text:style-name="al">
                <text:span text:style-name="nadrukcur">Voeren administraties: administratie WMO/jeugd/leerlingenvervoer, uitkeringsadministratie, financiële administratie en secretariële en administratieve ondersteuning domein</text:span>
              </text:p>
              </text:list-item>
              <text:list-item text:style-override="id1-3-2-2-1-101-2">
                <text:number>•</text:number>
                <text:p text:style-name="al">
                <text:span text:style-name="nadrukcur">Inkoop/control/contracten/processen</text:span>
              </text:p>
              </text:list-item>
              <text:list-item text:style-override="id1-3-2-2-1-101-3">
                <text:number>•</text:number>
                <text:p text:style-name="al">
                <text:span text:style-name="nadrukcur">Bezwaar en beroep</text:span>
              </text:p>
              </text:list-item>
              <text:list-item text:style-override="id1-3-2-2-1-101-4">
                <text:number>•</text:number>
                <text:p text:style-name="al">
                <text:span text:style-name="nadrukcur">Kwaliteitsmedewerker</text:span>
              </text:p>
              </text:list-item>
              <text:list-item text:style-override="id1-3-2-2-1-101-5">
                <text:number>•</text:number>
                <text:p text:style-name="al">
                <text:span text:style-name="nadrukcur">Contractsmanagement</text:span>
              </text:p>
              </text:list-item>
              <text:list-item text:style-override="id1-3-2-2-1-101-6">
                <text:number>•</text:number>
                <text:p text:style-name="al">
                <text:span text:style-name="nadrukcur">Subsidiebureau</text:span>
              </text:p>
              </text:list-item>
              <text:list-item text:style-override="id1-3-2-2-1-101-7">
                <text:number>•</text:number>
                <text:p text:style-name="al">
                <text:span text:style-name="nadrukcur">Terugvordering en verhaal</text:span>
              </text:p>
              </text:list-item>
              <text:list-item text:style-override="id1-3-2-2-1-101-8">
                <text:number>•</text:number>
                <text:p text:style-name="al">
                <text:span text:style-name="nadrukcur">Advisering: communicatie, juridisch algemeen en financieel</text:span>
              </text:p>
              </text:list-item>
              <text:list-item text:style-override="id1-3-2-2-1-101-9">
                <text:number>•</text:number>
                <text:p text:style-name="al">
                <text:span text:style-name="nadrukcur">Applicatiebeheer van domein brede applicaties</text:span>
              </text:p>
              </text:list-item>
              <text:list-item text:style-override="id1-3-2-2-1-101-10">
                <text:number>•</text:number>
                <text:p text:style-name="al">
                <text:span text:style-name="nadrukcur">Advisering aan het college over de technische en administratieve aspecten van de bedrijfsvoering binnen het Sociaal Domein</text:span>
              </text:p>
              </text:list-item>
              <text:list-item text:style-override="id1-3-2-2-1-101-11">
                <text:number>•</text:number>
                <text:p text:style-name="al">
                <text:span text:style-name="nadrukcur">De uitvoering van wet- en regelgeving op het gebied van wet Participatie, WMO en Jeugdzorg en de daarop gebaseerde regelgeving, alsmede de bestuursrechtelijke handhaving daarvan.</text:span>
              </text:p>
              </text:list-item>
              <text:list-item text:style-override="id1-3-2-2-1-101-12">
                <text:number>•</text:number>
                <text:p text:style-name="al">
                <text:span text:style-name="nadrukcur">Beheer van inwonersvoorzieningen en applicaties op het werkinhoudelijke gebied van het sociaal domein</text:span>
              </text:p>
              </text:list-item>
              <text:list-item text:style-override="id1-3-2-2-1-101-13">
                <text:number>•</text:number>
                <text:p text:style-name="al">
                <text:span text:style-name="nadrukcur">Besluitvorming, inclusief de uitvoering daarvan, omtrent aanvragen op grond van §2.5 (Urgentie) van de Huisvestingsverordening Regio Utrecht 2019 gemeente Stichtse Vecht.</text:span>
              </text:p>
              </text:list-item>
            </text:list>
            <text:p text:style-name="al">
            <text:span text:style-name="nadrukcur"> domein: Publiek &amp; organisatie</text:span>
          </text:p>
            <text:p text:style-name="al">
            <text:span text:style-name="nadrukcur">Alle activiteiten die te maken hebben met de eerstelijns contacten met inwoners en ondernemers. Daarnaast ook de tweedelijns contacten met inwoners met betrekking tot burgerzaken.</text:span>
          </text:p>
            <text:p text:style-name="al"/>
            <text:p text:style-name="al">
            <text:span text:style-name="nadrukcur">Ook de taken belegd binnen de teams in organisatieservices vallen binnen dit domein. De taken van de teams die binnen organisatieservices vallen (Financiën en control, Bestuurlijke en Juridische zaken, Mens en Organisatie, Data en Informatiemanagement, Interne dienstverlening) beslaan alle organisatiebrede bedrijfsactiviteiten. Zowel de domeinoverstijgende bedrijfsvoering als domeinoverstijgende beleidstaken gericht op de organisatie.</text:span>
          </text:p>
            <text:p text:style-name="al"/>
            <text:p text:style-name="al">
            <text:span text:style-name="nadrukcur">Publiekszaken Dienstverlening</text:span>
          </text:p>
            <text:p text:style-name="al">
            <text:span text:style-name="nadrukcur">De hoofdtaken van dit team zijn:</text:span>
          </text:p>
            <text:p text:style-name="al"/>
            <text:list text:style-name="id1-3-2-2-1-110">
              <text:list-item text:style-override="id1-3-2-2-1-110-1">
                <text:number>•</text:number>
                <text:p text:style-name="al">
                <text:span text:style-name="nadrukcur">Advisering van de burgemeester en het college m.b.t. Burgerzaken.</text:span>
              </text:p>
              </text:list-item>
              <text:list-item text:style-override="id1-3-2-2-1-110-2">
                <text:number>•</text:number>
                <text:p text:style-name="al">
                <text:span text:style-name="nadrukcur">Informatie verstrekking en afhandeling van alle aanvragen Burgerzaken, waaronder fysieke, telefonische, schriftelijke en digitale aanvragen.</text:span>
              </text:p>
              </text:list-item>
              <text:list-item text:style-override="id1-3-2-2-1-110-3">
                <text:number>•</text:number>
                <text:p text:style-name="al">
                <text:span text:style-name="nadrukcur">Beleidsontwikkeling en de uitvoering van wet BRP, zijnde de Wet Basis Registratie Personen en alle andere producten Burgerzaken (zoals Paspoortwet, Rijkswet op het Nederlanderschap, Kieswet, Besluit geslachtsnaamwijziging, Wet op de lijkbezorging (uitsluitend voor zover het stellen van een andere termijn voor begraving of crematie betreft of beslissen op verzoeken van een verzoek tot ontleding betreft), Wegenverkeerswet (uitsluitend voor zover het de bepalingen omtrent afgifte en het ongeldig verklaren van rijbewijzen betreft), Besluit Administratieve Bepalingen Inzake het Wegverkeer (voor zover het de bepalingen omtrent gehandicaptenparkeerkaarten betreft), Besluit burgerlijke stand 1994 (en het Reglement op de burgerlijke stand 2016), Vreemdelingenbesluit 2000, Wet op de rechtsbijstand (uitsluitend voor zover het de bepalingen omtrent verklaringen van inkomen betreft) en de daarop gebaseerde (overige) regelgeving).</text:span>
              </text:p>
              </text:list-item>
              <text:list-item text:style-override="id1-3-2-2-1-110-4">
                <text:number>•</text:number>
                <text:p text:style-name="al">
                <text:span text:style-name="nadrukcur">Aanpak fraude en criminaliteit Burgerzaken</text:span>
              </text:p>
              </text:list-item>
              <text:list-item text:style-override="id1-3-2-2-1-110-5">
                <text:number>•</text:number>
                <text:p text:style-name="al">
                <text:span text:style-name="nadrukcur">Advisering van de burgemeester en het college m.b.t. dienstverlening.</text:span>
              </text:p>
              </text:list-item>
              <text:list-item text:style-override="id1-3-2-2-1-110-6">
                <text:number>•</text:number>
                <text:p text:style-name="al">
                <text:span text:style-name="nadrukcur">Informatie verstrekking en afhandeling van alle eenvoudige eerstelijns aanvragen dienstverlening, waaronder fysieke, telefonische, schriftelijke en digitale aanvragen.</text:span>
              </text:p>
              </text:list-item>
              <text:list-item text:style-override="id1-3-2-2-1-110-7">
                <text:number>•</text:number>
                <text:p text:style-name="al">
                <text:span text:style-name="nadrukcur">Ontwikkelen van beleid dienstverlening</text:span>
              </text:p>
              </text:list-item>
            </text:list>
            <text:p text:style-name="al">
            <text:span text:style-name="nadrukcur">Financiën en Control</text:span>
          </text:p>
            <text:p text:style-name="al">
            <text:span text:style-name="nadrukcur">De hoofdtaken van dit team zijn:</text:span>
          </text:p>
            <text:p text:style-name="al"/>
            <text:p text:style-name="al">
            <text:span text:style-name="nadrukcur">FINANCIËN:</text:span>
          </text:p>
            <text:p text:style-name="al"/>
            <text:list text:style-name="id1-3-2-2-1-116">
              <text:list-item text:style-override="id1-3-2-2-1-116-1">
                <text:number>•</text:number>
                <text:p text:style-name="al">
                <text:span text:style-name="nadrukcur">voeren van regie en coördinatie op de planning en controlcyclus, waaronder zorgdragen voor de totstandkoming van:.</text:span>
              </text:p>
                <text:list text:style-name="id1-3-2-2-1-116-1-3">
                  <text:list-item text:style-override="id1-3-2-2-1-116-1-3-1">
                    <text:number>a.</text:number>
                    <text:p text:style-name="al">
                    <text:span text:style-name="nadrukcur">de gemeentebegroting, inclusief de verplichte paragrafen.</text:span>
                  </text:p>
                  </text:list-item>
                  <text:list-item text:style-override="id1-3-2-2-1-116-1-3-2">
                    <text:number>b.</text:number>
                    <text:p text:style-name="al">
                    <text:span text:style-name="nadrukcur">de tussentijdse rapportages voor college, gemeenteraad en Directie.</text:span>
                  </text:p>
                  </text:list-item>
                  <text:list-item text:style-override="id1-3-2-2-1-116-1-3-3">
                    <text:number>c.</text:number>
                    <text:p text:style-name="al">
                    <text:span text:style-name="nadrukcur">de jaarrekening, inclusief de verplichte paragrafen.</text:span>
                  </text:p>
                  </text:list-item>
                </text:list>
              </text:list-item>
              <text:list-item text:style-override="id1-3-2-2-1-116-2">
                <text:number>•</text:number>
                <text:p text:style-name="al">
                <text:span text:style-name="nadrukcur">zorgdragen voor de totstandkoming van financiële beleidskaders.</text:span>
              </text:p>
              </text:list-item>
              <text:list-item text:style-override="id1-3-2-2-1-116-3">
                <text:number>•</text:number>
                <text:p text:style-name="al">
                <text:span text:style-name="nadrukcur">adviseren van de directie, directeuren, managers, projectleiders en budgethouders over het te voeren budgetbeheer.</text:span>
              </text:p>
              </text:list-item>
              <text:list-item text:style-override="id1-3-2-2-1-116-4">
                <text:number>•</text:number>
                <text:p text:style-name="al">
                <text:span text:style-name="nadrukcur">adviseren over voorstellen met financiële consequenties en of risico’s.</text:span>
              </text:p>
              </text:list-item>
              <text:list-item text:style-override="id1-3-2-2-1-116-5">
                <text:number>•</text:number>
                <text:p text:style-name="al">
                <text:span text:style-name="nadrukcur">adviseren van contactfunctionarissen over de financiële planning en verantwoording van verbonden partijen en deelnemingen.</text:span>
              </text:p>
              </text:list-item>
              <text:list-item text:style-override="id1-3-2-2-1-116-6">
                <text:number>•</text:number>
                <text:p text:style-name="al">
                <text:span text:style-name="nadrukcur">zoals vastgelegd in de gemeenschappelijke regeling of uitvoeringsbesluiten voeren van de financiële administratie van verbonden partijen onder verantwoordelijkheid van het bestuur van de verbonden partij.</text:span>
              </text:p>
              </text:list-item>
              <text:list-item text:style-override="id1-3-2-2-1-116-7">
                <text:number>•</text:number>
                <text:p text:style-name="al">
                <text:span text:style-name="nadrukcur">adviseren en uitvoering geven aan het gemeentelijke vermogensbeheer conform de Wet Fido, Treasurystatuut en de Financiële verordening gemeente Stichtse Vecht:</text:span>
              </text:p>
                <text:list text:style-name="id1-3-2-2-1-116-7-3">
                  <text:list-item text:style-override="id1-3-2-2-1-116-7-3-1">
                    <text:number>a.</text:number>
                    <text:p text:style-name="al">
                    <text:span text:style-name="nadrukcur">het nemen van besluiten over het opnemen of uitzetten van middelen op de geldmarkt met een looptijd van minder dan één jaar;</text:span>
                  </text:p>
                  </text:list-item>
                  <text:list-item text:style-override="id1-3-2-2-1-116-7-3-2">
                    <text:number>b.</text:number>
                    <text:p text:style-name="al">
                    <text:span text:style-name="nadrukcur">het adviseren over en uitvoeren van besluiten over het opnemen van geldleningen op de kapitaalmarkt met een looptijd van een jaar of langer;</text:span>
                  </text:p>
                  </text:list-item>
                  <text:list-item text:style-override="id1-3-2-2-1-116-7-3-3">
                    <text:number>c.</text:number>
                    <text:p text:style-name="al">
                    <text:span text:style-name="nadrukcur">het adviseren over en uitvoeren van besluiten over het verstrekken van geldleningen via de kapitaalmarkt;</text:span>
                  </text:p>
                  </text:list-item>
                  <text:list-item text:style-override="id1-3-2-2-1-116-7-3-4">
                    <text:number>d.</text:number>
                    <text:p text:style-name="al">
                    <text:span text:style-name="nadrukcur">het adviseren over en uitvoeren van besluiten over het beheer van de portefeuille aangaande langlopende leningen.</text:span>
                  </text:p>
                  </text:list-item>
                  <text:list-item text:style-override="id1-3-2-2-1-116-7-3-5">
                    <text:number>e.</text:number>
                    <text:p text:style-name="al">
                    <text:span text:style-name="nadrukcur">het adviseren over en uitvoeren van besluiten van borgstellingen voor geldleningen van in de gemeente werkzame instellingen met een publieke taak.</text:span>
                  </text:p>
                  </text:list-item>
                </text:list>
              </text:list-item>
              <text:list-item text:style-override="id1-3-2-2-1-116-8">
                <text:number>•</text:number>
                <text:p text:style-name="al">
                <text:span text:style-name="nadrukcur">in stand houden en bevordering van het juiste gebruik van het gemeentelijke rekeningschema in de financiële administratie.</text:span>
              </text:p>
              </text:list-item>
              <text:list-item text:style-override="id1-3-2-2-1-116-9">
                <text:number>•</text:number>
                <text:p text:style-name="al">
                <text:span text:style-name="nadrukcur">voeren en zorgdragen voor de tijdigheid, volledigheid, juistheid en de toereikende van de gemeentelijke financiële administratie.</text:span>
              </text:p>
              </text:list-item>
              <text:list-item text:style-override="id1-3-2-2-1-116-10">
                <text:number>•</text:number>
                <text:p text:style-name="al">
                <text:span text:style-name="nadrukcur">zorgdragen voor de afdrachten (sociale) premies, de aangiften rijksbelastingen, de declaraties BTW compensatiefonds en Vennootschapsbelasting overheidsondernemingen en de aanlevering van financiële gegevens aan het CBS en Provincie Utrecht.</text:span>
              </text:p>
              </text:list-item>
              <text:list-item text:style-override="id1-3-2-2-1-116-11">
                <text:number>•</text:number>
                <text:p text:style-name="al">
                <text:span text:style-name="nadrukcur">voeren van de gemeentelijke financiële sub administraties van debiteuren, crediteuren, verplichtingen, investeringen, reserves, voorzieningen, schatkistbankieren en geldleningen.</text:span>
              </text:p>
              </text:list-item>
              <text:list-item text:style-override="id1-3-2-2-1-116-12">
                <text:number>•</text:number>
                <text:p text:style-name="al">
                <text:span text:style-name="nadrukcur">voeren van de gemeentelijke fiscale administratie.</text:span>
              </text:p>
              </text:list-item>
              <text:list-item text:style-override="id1-3-2-2-1-116-13">
                <text:number>•</text:number>
                <text:p text:style-name="al">
                <text:span text:style-name="nadrukcur">inning van de van debiteurenbetalingen in contant geld en zorgdragen voor afstorting van overtollige gelden en een deugdelijke afrekening van de verkregen ontvangsten aan de administrateur.</text:span>
              </text:p>
              </text:list-item>
              <text:list-item text:style-override="id1-3-2-2-1-116-14">
                <text:number>•</text:number>
                <text:p text:style-name="al">
                <text:span text:style-name="nadrukcur">opstelling van de begrotingswijzigingen op basis van de door de directie, directeuren, managers, projectleiders en budgethouders verstrekte gegevens.</text:span>
              </text:p>
              </text:list-item>
              <text:list-item text:style-override="id1-3-2-2-1-116-15">
                <text:number>•</text:number>
                <text:p text:style-name="al">
                <text:span text:style-name="nadrukcur">de regiefunctionaris adviseert en informeert het college over de door BGHU uitgevoerde werkzaamheden van de gemeentelijke belastingen.</text:span>
              </text:p>
              </text:list-item>
            </text:list>
            <text:p text:style-name="al">
            <text:span text:style-name="nadrukcur">CONTROL:</text:span>
          </text:p>
            <text:p text:style-name="al"/>
            <text:p text:style-name="al">
            <text:span text:style-name="nadrukcur">
              <text:span text:style-name="nadrukondlijn">Interne beheersing</text:span>
            </text:span>
          </text:p>
            <text:list text:style-name="id1-3-2-2-1-120">
              <text:list-item text:style-override="id1-3-2-2-1-120-1">
                <text:number>•</text:number>
                <text:p text:style-name="al">
                <text:span text:style-name="nadrukcur">Bevorderen van kwaliteitsontwikkeling binnen de organisatie;</text:span>
              </text:p>
              </text:list-item>
              <text:list-item text:style-override="id1-3-2-2-1-120-2">
                <text:number>•</text:number>
                <text:p text:style-name="al">
                <text:span text:style-name="nadrukcur">Toetsen van de rechtmatige, doelmatige en doeltreffende inzet van middelen (o.a. (verbijzonderde) interne controles, artikel 213a Gemeentewet onderzoeken en audits);</text:span>
              </text:p>
              </text:list-item>
              <text:list-item text:style-override="id1-3-2-2-1-120-3">
                <text:number>•</text:number>
                <text:p text:style-name="al">
                <text:span text:style-name="nadrukcur">Bevorderen van het risicobewustzijn van de organisatie;</text:span>
              </text:p>
              </text:list-item>
              <text:list-item text:style-override="id1-3-2-2-1-120-4">
                <text:number>•</text:number>
                <text:p text:style-name="al">
                <text:span text:style-name="nadrukcur">Coördinatie Interbestuurlijk toezicht (IBT);</text:span>
              </text:p>
              </text:list-item>
              <text:list-item text:style-override="id1-3-2-2-1-120-5">
                <text:number>•</text:number>
                <text:p text:style-name="al">
                <text:span text:style-name="nadrukcur">Aanspreekpunt voor externe partners:</text:span>
              </text:p>
                <text:list text:style-name="id1-3-2-2-1-120-5-3">
                  <text:list-item text:style-override="id1-3-2-2-1-120-5-3-1">
                    <text:number>○</text:number>
                    <text:p text:style-name="al">
                    <text:span text:style-name="nadrukcur">Accountant</text:span>
                  </text:p>
                  </text:list-item>
                  <text:list-item text:style-override="id1-3-2-2-1-120-5-3-2">
                    <text:number>○</text:number>
                    <text:p text:style-name="al">
                    <text:span text:style-name="nadrukcur">Auditcommissie</text:span>
                  </text:p>
                  </text:list-item>
                  <text:list-item text:style-override="id1-3-2-2-1-120-5-3-3">
                    <text:number>○</text:number>
                    <text:p text:style-name="al">
                    <text:span text:style-name="nadrukcur">Rekenkamercommissie</text:span>
                  </text:p>
                  </text:list-item>
                  <text:list-item text:style-override="id1-3-2-2-1-120-5-3-4">
                    <text:number>○</text:number>
                    <text:p text:style-name="al">
                    <text:span text:style-name="nadrukcur">Provincie (IBT)</text:span>
                  </text:p>
                  </text:list-item>
                </text:list>
              </text:list-item>
              <text:list-item text:style-override="id1-3-2-2-1-120-6">
                <text:number>•</text:number>
                <text:p text:style-name="al">
                <text:span text:style-name="nadrukcur">Monitoren van de opvolging van (interne en externe) aanbevelingen;</text:span>
              </text:p>
              </text:list-item>
              <text:list-item text:style-override="id1-3-2-2-1-120-7">
                <text:number>•</text:number>
                <text:p text:style-name="al">
                <text:span text:style-name="nadrukcur">Coördinatie verbonden partijen (o.a. stroomlijnen intern toezicht en borgen inrichting sturing en beheersing).</text:span>
              </text:p>
              </text:list-item>
              <text:list-item text:style-override="id1-3-2-2-1-120-8">
                <text:number>•</text:number>
                <text:p text:style-name="al">
                <text:span text:style-name="nadrukcur">Adviseren (gevraagd en ongevraagd) van organisatie, directie en bestuur op bovengenoemde onderdelen van interne beheersing.</text:span>
              </text:p>
              </text:list-item>
            </text:list>
            <text:p text:style-name="al">
            <text:span text:style-name="nadrukcur">
              <text:span text:style-name="nadrukondlijn">Gegevensbescherming en informatieveiligheid</text:span>
            </text:span>
          </text:p>
            <text:list text:style-name="id1-3-2-2-1-122">
              <text:list-item text:style-override="id1-3-2-2-1-122-1">
                <text:number>•</text:number>
                <text:p text:style-name="al">
                <text:span text:style-name="nadrukcur">Bevorderen bescherming en beveiliging persoonsgegevens volgens de normen van de AVG.</text:span>
              </text:p>
              </text:list-item>
              <text:list-item text:style-override="id1-3-2-2-1-122-2">
                <text:number>•</text:number>
                <text:p text:style-name="al">
                <text:span text:style-name="nadrukcur">Controleren of de organisatie de AVG goed toepast en ziet erop toe dat betrokkenen hun privacyrechten kunnen uitoefenen.</text:span>
              </text:p>
              </text:list-item>
              <text:list-item text:style-override="id1-3-2-2-1-122-3">
                <text:number>•</text:number>
                <text:p text:style-name="al">
                <text:span text:style-name="nadrukcur">Ondersteunen van het management met up-to-date kennis over informatiebeveiliging, zodat zij kunnen zorgen dat de organisatie de wettelijke verantwoordelijkheden en veiligheid van informatie kunnen waarborgen.</text:span>
              </text:p>
              </text:list-item>
            </text:list>
            <text:p text:style-name="al">
            <text:span text:style-name="nadrukcur">Bestuurlijke en Juridische zaken</text:span>
          </text:p>
            <text:p text:style-name="al">
            <text:span text:style-name="nadrukcur">De hoofdtaken van dit team zijn:</text:span>
          </text:p>
            <text:p text:style-name="al"/>
            <text:list text:style-name="id1-3-2-2-1-126">
              <text:list-item text:style-override="id1-3-2-2-1-126-1">
                <text:number>•</text:number>
                <text:p text:style-name="al">
                <text:span text:style-name="nadrukcur">Het ondersteunen van het college van B&amp;W en gemeentesecretaris door een bestuurs- en directiesecretariaat</text:span>
              </text:p>
              </text:list-item>
              <text:list-item text:style-override="id1-3-2-2-1-126-2">
                <text:number>•</text:number>
                <text:p text:style-name="al">
                <text:span text:style-name="nadrukcur">Het ondersteunen van de gemeentesecretaris in zijn functie als secretaris B&amp;W: opstellen en adviseren over de agenda B&amp;W, advisering over de kwaliteit van de voorstellen en geven van trainingen, opstellen besluitenlijsten en terugkoppeling over besluitvorming, coördinatie vragen van B&amp;W, coördinatie raadsvragen, beheer applicatie Gemeenteoplossingen t.b.v. B&amp;W, afstemming met de griffie.</text:span>
              </text:p>
              </text:list-item>
              <text:list-item text:style-override="id1-3-2-2-1-126-3">
                <text:number>•</text:number>
                <text:p text:style-name="al">
                <text:span text:style-name="nadrukcur">het ondersteunen van de gemeentesecretaris tijdens de coalitie-onderhandelingen, bij de pilotgroep bestuurlijke vernieuwing en de organisatie van het overleg tussen burgemeester, griffier en gemeentesecretaris.</text:span>
              </text:p>
              </text:list-item>
              <text:list-item text:style-override="id1-3-2-2-1-126-4">
                <text:number>•</text:number>
                <text:p text:style-name="al">
                <text:span text:style-name="nadrukcur">Inrichting representatieve ontvangsten van bestuur en organisatie en daarmee samenhangende werkzaamheden, werkbezoeken B&amp;W, beheer applicatie voor onderhouden relatiegegevens (CRM)</text:span>
              </text:p>
              </text:list-item>
              <text:list-item text:style-override="id1-3-2-2-1-126-5">
                <text:number>•</text:number>
                <text:p text:style-name="al">
                <text:span text:style-name="nadrukcur">Media en productie: Redactie communicatie en online producten en diensten, medialab, webontwikkelingen en projecten, persvragen, social media en webcare, online communicatie, arbeidsmarktcommunicatie</text:span>
              </text:p>
              </text:list-item>
              <text:list-item text:style-override="id1-3-2-2-1-126-6">
                <text:number>•</text:number>
                <text:p text:style-name="al">
                <text:span text:style-name="nadrukcur">Advisering: Bestuurscommunicatie, advisering directie, management en bestuur op communicatiegebied, projectcommunicatie, woordvoering, interne communicatie, issues en crisiscommunicatie, trainingen omgevingsgericht communiceren. Beleidsontwikkelingen op het terrein van BDO taken, zoals uitdragen bestuursstijl, vernieuwing (online) communicatiebeleid, bouw website.</text:span>
              </text:p>
              </text:list-item>
              <text:list-item text:style-override="id1-3-2-2-1-126-7">
                <text:number>•</text:number>
                <text:p text:style-name="al">
                <text:span text:style-name="nadrukcur">Ontwikkeling van- en advisering over strategisch inkoop- en aanbestedingsbeleid;</text:span>
              </text:p>
              </text:list-item>
              <text:list-item text:style-override="id1-3-2-2-1-126-8">
                <text:number>•</text:number>
                <text:p text:style-name="al">
                <text:span text:style-name="nadrukcur">Advisering over inkoop en aanbestedingen;</text:span>
              </text:p>
              </text:list-item>
              <text:list-item text:style-override="id1-3-2-2-1-126-9">
                <text:number>•</text:number>
                <text:p text:style-name="al">
                <text:span text:style-name="nadrukcur">Advisering en ondersteunen bij algemeen bestuursrechtelijke, gemeenterechtelijke en privaatrechtelijke vraagstukken</text:span>
              </text:p>
              </text:list-item>
              <text:list-item text:style-override="id1-3-2-2-1-126-10">
                <text:number>•</text:number>
                <text:p text:style-name="al">
                <text:span text:style-name="nadrukcur">Juridische ondersteuning en -advisering aan vakteams, Directie en burgemeester/college en griffie in de brede zin.</text:span>
              </text:p>
              </text:list-item>
              <text:list-item text:style-override="id1-3-2-2-1-126-11">
                <text:number>•</text:number>
                <text:p text:style-name="al">
                <text:span text:style-name="nadrukcur">Klachtencoördinatie en -advisering.</text:span>
              </text:p>
              </text:list-item>
              <text:list-item text:style-override="id1-3-2-2-1-126-12">
                <text:number>•</text:number>
                <text:p text:style-name="al">
                <text:span text:style-name="nadrukcur">Beleidsontwikkeling, coördinatie, advies (2e lijn) en algemene besluitvorming op grond van de Algemene verordening gegevensbescherming (AVG), Wet politiegegevens en andere regels over omgang met persoonsgegevens. </text:span>
              </text:p>
              </text:list-item>
              <text:list-item text:style-override="id1-3-2-2-1-126-13">
                <text:number>•</text:number>
                <text:p text:style-name="al">
                <text:span text:style-name="nadrukcur">Coördinatie, procesbegeleider en advies behandeling aanvragen rechten betrokkene (in de zin van hoofdstuk 3 van de AVG) en datalekken. </text:span>
              </text:p>
              </text:list-item>
              <text:list-item text:style-override="id1-3-2-2-1-126-14">
                <text:number>•</text:number>
                <text:p text:style-name="al">
                <text:span text:style-name="nadrukcur">Contractbeheer en organisatie brede verzekeringen (zoals bijvoorbeeld de aansprakelijkheidsverzekering)</text:span>
              </text:p>
              </text:list-item>
              <text:list-item text:style-override="id1-3-2-2-1-126-15">
                <text:number>•</text:number>
                <text:p text:style-name="al">
                <text:span text:style-name="nadrukcur">Regie inzet huisadvocaat</text:span>
              </text:p>
              </text:list-item>
              <text:list-item text:style-override="id1-3-2-2-1-126-16">
                <text:number>•</text:number>
                <text:p text:style-name="al">
                <text:span text:style-name="nadrukcur">Voeren secretariaat van de onafhankelijke Adviescommissie bezwaarschriften, waaronder begrepen het organiseren, faciliteren en bemensen hoorzittingen van de onafhankelijke commissie bezwaarschriften, de (juridische) ondersteuning van de onafhankelijke Adviescommissie bezwaarschriften, het bewaking van de afdoeningstermijn van bezwaarschriften, het concipiëren van het uit te brengen onafhankelijke advies (tevens de inhoudelijke voorbereiding daarvan) en het opstellen van het jaarverslag;</text:span>
              </text:p>
              </text:list-item>
              <text:list-item text:style-override="id1-3-2-2-1-126-17">
                <text:number>•</text:number>
                <text:p text:style-name="al">
                <text:span text:style-name="nadrukcur">Adviseurs voor de organisatie informele afwikkeling bezwaarschiften.</text:span>
              </text:p>
              </text:list-item>
            </text:list>
            <text:p text:style-name="al">
            <text:span text:style-name="nadrukcur">Mens en Organisatie</text:span>
          </text:p>
            <text:p text:style-name="al">
            <text:span text:style-name="nadrukcur">De hoofdtaken van dit team zijn:</text:span>
          </text:p>
            <text:p text:style-name="al"/>
            <text:list text:style-name="id1-3-2-2-1-130">
              <text:list-item text:style-override="id1-3-2-2-1-130-1">
                <text:number>•</text:number>
                <text:p text:style-name="al">
                <text:span text:style-name="nadrukcur">adviseren van directie, directeuren, managers, medewerkers, griffie en bestuur op het gebied van HRM.;</text:span>
              </text:p>
              </text:list-item>
              <text:list-item text:style-override="id1-3-2-2-1-130-2">
                <text:number>•</text:number>
                <text:p text:style-name="al">
                <text:span text:style-name="nadrukcur">Ontwikkeling en implementatie van HR-beleid en instrumentarium, zoals werving en selectie, arbo en verzuim (vitaliteit), personele arbeidsvoorwaarden (Personeelshandboek SV), functiewaardering, gesprekscyclus, leren en ontwikkelen, ondersteuning OR en LO, veiligheid, strategische personeelsplanning.</text:span>
              </text:p>
              </text:list-item>
              <text:list-item text:style-override="id1-3-2-2-1-130-3">
                <text:number>•</text:number>
                <text:p text:style-name="al">
                <text:span text:style-name="nadrukcur">Uitvoeren van de personeels- en salarisadministratie t.b.v. in-, door- en uitstroom</text:span>
              </text:p>
              </text:list-item>
              <text:list-item text:style-override="id1-3-2-2-1-130-4">
                <text:number>•</text:number>
                <text:p text:style-name="al">
                <text:span text:style-name="nadrukcur">Het initiëren van oplossingen voor organisatiebrede en toekomstgerichte vraagstukken. Het  verbinden van mensen, teams en dossiers aan elkaar.</text:span>
              </text:p>
              </text:list-item>
              <text:list-item text:style-override="id1-3-2-2-1-130-5">
                <text:number>•</text:number>
                <text:p text:style-name="al">
                <text:span text:style-name="nadrukcur">stimuleren en faciliteren van het doorontwikkelen van de organisatie om dienstverlening aan de inwoners en ondernemers te vergroten.</text:span>
              </text:p>
              </text:list-item>
              <text:list-item text:style-override="id1-3-2-2-1-130-6">
                <text:number>•</text:number>
                <text:p text:style-name="al">
                <text:span text:style-name="nadrukcur">Innovatie stimuleren en faciliteren ten voordele van de inwoners en ondernemers.</text:span>
              </text:p>
              </text:list-item>
              <text:list-item text:style-override="id1-3-2-2-1-130-7">
                <text:number>•</text:number>
                <text:p text:style-name="al">
                <text:span text:style-name="nadrukcur">Het integraal optimaliseren van processen om onze bedrijfsvoering te verbeteren gericht op een effectieve èn innovatieve dienstverlening. Het stroomlijnen van processen om te voorkomen dat het wiel meer dan één keer in de organisatie wordt uitgevonden.</text:span>
              </text:p>
              </text:list-item>
              <text:list-item text:style-override="id1-3-2-2-1-130-8">
                <text:number>•</text:number>
                <text:p text:style-name="al">
                <text:span text:style-name="nadrukcur">Integriteitsbewustzijn in de organisatie stimuleren, opstellen en bewaken van de uitvoering van het integriteitsbeleid en het integriteitsplan door de integriteitscoördinator;</text:span>
              </text:p>
              </text:list-item>
              <text:list-item text:style-override="id1-3-2-2-1-130-9">
                <text:number>•</text:number>
                <text:p text:style-name="al">
                <text:span text:style-name="nadrukcur">De integriteitscoördinator fungeert als centraal informatiepunt en bewaker van samenhang en volledigheid van het integriteitsbeleid en de uitvoering daarvan, adviseert en rapporteert over inzet van de integriteitsinstrumenten in de organisatie;;</text:span>
              </text:p>
              </text:list-item>
              <text:list-item text:style-override="id1-3-2-2-1-130-10">
                <text:number>•</text:number>
                <text:p text:style-name="al">
                <text:span text:style-name="nadrukcur">De organisatie streeft ernaar een lerende organisatie te zijn, waarbij het leren vanuit de doelen/kernwaarden centraal staat, ter versterking van zowel de medewerker als de inwoner en ondernemer.</text:span>
              </text:p>
              </text:list-item>
            </text:list>
            <text:p text:style-name="al">
            <text:span text:style-name="nadrukcur">Data en Informatiemanagement</text:span>
          </text:p>
            <text:p text:style-name="al">
            <text:span text:style-name="nadrukcur">De hoofdtaken van dit team zijn:</text:span>
          </text:p>
            <text:list text:style-name="id1-3-2-2-1-133">
              <text:list-item text:style-override="id1-3-2-2-1-133-1">
                <text:number>•</text:number>
                <text:p text:style-name="al">
                <text:span text:style-name="nadrukcur">De ontwikkeling en implementatie van organisatie brede visie, strategie en beleid om te voldoen aan wet- en regelgeving op het gebied van Informatie(beheer), waaronder de Archiefwet en de lokale Archiefverordening en Beheerregeling Informatiebeheer gemeente Stichtse Vecht 2021 (strategisch/tactisch).De ontwikkeling van organisatie brede visie, strategie, beleid en architectuur om te voldoen aan de landelijke wetgeving en standaarden op het gebied van Informatisering, Data en Automatisering.</text:span>
              </text:p>
              </text:list-item>
              <text:list-item text:style-override="id1-3-2-2-1-133-2">
                <text:number>•</text:number>
                <text:p text:style-name="al">
                <text:span text:style-name="nadrukcur">Advisering over en realisatie van Informatisering-, Data &amp; Automatiseringprojecten.</text:span>
              </text:p>
              </text:list-item>
              <text:list-item text:style-override="id1-3-2-2-1-133-3">
                <text:number>•</text:number>
                <text:p text:style-name="al">
                <text:span text:style-name="nadrukcur">Servicemanagement voor het domein van Automatisering.</text:span>
              </text:p>
              </text:list-item>
              <text:list-item text:style-override="id1-3-2-2-1-133-4">
                <text:number>•</text:number>
                <text:p text:style-name="al">
                <text:span text:style-name="nadrukcur">Integratiemanagement: het ontwikkelen en beheren van koppelingen tussen de verschillende Informatiesystemen van ketenpartners en interne applicaties.</text:span>
              </text:p>
              </text:list-item>
              <text:list-item text:style-override="id1-3-2-2-1-133-5">
                <text:number>•</text:number>
                <text:p text:style-name="al">
                <text:span text:style-name="nadrukcur">Applicatiebeheer van gemeentebrede applicaties zoals het Zaak- en Document Management Systeem, het Datadistributiesysteem, de scanstraat Kofax en de sjablonengenerator (Xential).</text:span>
              </text:p>
              </text:list-item>
              <text:list-item text:style-override="id1-3-2-2-1-133-6">
                <text:number>•</text:number>
                <text:p text:style-name="al">
                <text:span text:style-name="nadrukcur">Business Intelligence (rapportages met Cognos BI Tableau)</text:span>
              </text:p>
              </text:list-item>
              <text:list-item text:style-override="id1-3-2-2-1-133-7">
                <text:number>•</text:number>
                <text:p text:style-name="al">
                <text:span text:style-name="nadrukcur">beheer van het (open)dataplatform, data intake, -ethiek, -governance</text:span>
              </text:p>
              </text:list-item>
              <text:list-item text:style-override="id1-3-2-2-1-133-8">
                <text:number>•</text:number>
                <text:p text:style-name="al">
                <text:span text:style-name="nadrukcur">Informatiemanagement (inclusief functioneel beheer)</text:span>
              </text:p>
                <text:list text:style-name="id1-3-2-2-1-133-8-3">
                  <text:list-item text:style-override="id1-3-2-2-1-133-8-3-1">
                    <text:number>○</text:number>
                    <text:p text:style-name="al">
                    <text:span text:style-name="nadrukcur">Het informatie en ICT beleid;</text:span>
                  </text:p>
                  </text:list-item>
                  <text:list-item text:style-override="id1-3-2-2-1-133-8-3-2">
                    <text:number>○</text:number>
                    <text:p text:style-name="al">
                    <text:span text:style-name="nadrukcur">Principes: de informatie- en ICT kaders (spelregels en uitgangspunten);</text:span>
                  </text:p>
                  </text:list-item>
                  <text:list-item text:style-override="id1-3-2-2-1-133-8-3-3">
                    <text:number>○</text:number>
                    <text:p text:style-name="al">
                    <text:span text:style-name="nadrukcur">De uitvoering van informatievoorzienings-activiteiten;</text:span>
                  </text:p>
                  </text:list-item>
                  <text:list-item text:style-override="id1-3-2-2-1-133-8-3-4">
                    <text:number>○</text:number>
                    <text:p text:style-name="al">
                    <text:span text:style-name="nadrukcur">De informatieplannen en het portfoliomanagement voor Informatie en ICT projecten;</text:span>
                  </text:p>
                  </text:list-item>
                  <text:list-item text:style-override="id1-3-2-2-1-133-8-3-5">
                    <text:number>○</text:number>
                    <text:p text:style-name="al">
                    <text:span text:style-name="nadrukcur">De dossiervorming en de toegankelijkheid van de (documentaire) informatie;</text:span>
                  </text:p>
                  </text:list-item>
                  <text:list-item text:style-override="id1-3-2-2-1-133-8-3-6">
                    <text:number>○</text:number>
                    <text:p text:style-name="al">
                    <text:span text:style-name="nadrukcur">De regievoering / het service management naar geoutsourcete ICT partners.</text:span>
                  </text:p>
                  </text:list-item>
                </text:list>
              </text:list-item>
              <text:list-item text:style-override="id1-3-2-2-1-133-9">
                <text:number>•</text:number>
                <text:p text:style-name="al">
                <text:span text:style-name="nadrukcur">Contractmanagement en -beheer</text:span>
              </text:p>
              </text:list-item>
            </text:list>
            <text:p text:style-name="al">
            <text:span text:style-name="nadrukcur">InterneDienstverlening</text:span>
          </text:p>
            <text:p text:style-name="al">
            <text:span text:style-name="nadrukcur">De hoofdtaken van dit team zijn:</text:span>
          </text:p>
            <text:list text:style-name="id1-3-2-2-1-136">
              <text:list-item text:style-override="id1-3-2-2-1-136-1">
                <text:number>•</text:number>
                <text:p text:style-name="al">
                <text:span text:style-name="nadrukcur">Uitvoering van Informatie(beheer) beleid en –regelgeving (waaronder Archiefwet), gericht op vervanging, zaak- en documentregistratie en ondersteuning beheer analoog archief (operationeel).Het verzorgen van de facilitaire dienstverlening t.b.v. de ambtelijke en bestuurlijke organisatie m.b.t. schoonmaak, catering, inrichting, kantoorartikelen, post, repro, evenementen en</text:span>
              </text:p>
              </text:list-item>
              <text:list-item text:style-override="id1-3-2-2-1-136-2">
                <text:number>•</text:number>
                <text:p text:style-name="al">
                <text:span text:style-name="nadrukcur">ondersteuning Commissie- en Raadsvergaderingen middels werkzaamheden in eigen beheer en uitbestede diensten volgens het inkoopbeleid met bijbehorend contractbeheer.</text:span>
              </text:p>
              </text:list-item>
              <text:list-item text:style-override="id1-3-2-2-1-136-3">
                <text:number>•</text:number>
                <text:p text:style-name="al">
                <text:span text:style-name="nadrukcur">Uitvoeren van incident, wijziging en probleembeheer van de automatisering.</text:span>
              </text:p>
              </text:list-item>
              <text:list-item text:style-override="id1-3-2-2-1-136-4">
                <text:number>•</text:number>
                <text:p text:style-name="al">
                <text:span text:style-name="nadrukcur">Werkplek en netwerkbeheer: installatie en configuratie van werkplekapparatuur zoals Laptops, Smartphones en Thin Clients.</text:spa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volgend op die van de bekendmaking.</text:p>
          </text:section>
        </text:section>
        <text:section text:name="regeling-sluiting_id1-3-2-3" text:style-name="regeling-sluiting">
          <text:section text:name="ondertekening_id1-3-2-3-1">
            <text:p><text:span text:style-name="functie">Aldus vastgesteld in de vergadering van 11 februar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gemeentesecretaris,</text:span></text:p>
            <text:p><text:span text:style-name="functie">drs. R.C.L. Heijdra</text:span></text:p>
          </text:section>
          <text:section text:name="ondertekening_id1-3-2-3-4">
            <text:p><text:span text:style-name="functie"/></text:p>
            <text:p><text:span text:style-name="functie">De burgemeester,</text:span></text:p>
            <text:p><text:span text:style-name="functie">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934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4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4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02-04</meta:user-defined>
    <meta:user-defined meta:name="OVERHEIDop.referentienummer">430196 </meta:user-defined>
    <meta:user-defined meta:name="DCTERMS.alternative">Organisatiebesluit gemeente Stichtse Vecht</meta:user-defined>
    <dc:language>nl</dc:language>
    <meta:user-defined meta:name="OVERHEIDop.locatietype/OVERHEIDop.gebiedsmarkering">Gemeente</meta:user-defined>
    <meta:user-defined meta:name="DC.title">Organisatiebesluit gemeente Stichtse Vecht</meta:user-defined>
    <meta:user-defined meta:name="DCTERMS.W3CDTF/DCTERMS.available">2025-03-10</meta:user-defined>
    <meta:user-defined meta:name="DCTERMS.W3CDTF/OVERHEIDop.jaargang">2025</meta:user-defined>
    <meta:user-defined meta:name="OVERHEIDop.publicationIssue">99348</meta:user-defined>
    <meta:user-defined meta:name="OVERHEIDop.betreftRegeling">CVDR736273_2</meta:user-defined>
    <meta:user-defined meta:name="xs:date/OVERHEIDop.startdatum">2025-03-11</meta:user-defined>
    <meta:user-defined meta:name="OVERHEIDop.GmbID/DC.identifier">gmb-2025-99348</meta:user-defined>
    <meta:user-defined meta:name="OVERHEIDop.versieInformatie"/>
  </office:meta>
</office:document-meta>
</file>