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Roots Market Ruïnekerk op zondag 6 april, 4 mei, 1 juni, 7 september en 5 oktober 2025, Oude Prinsweg 2, 1861CS Bergen (NH), verzenddatum 6 maart 2025 (Z2025-00000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93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12</meta:user-defined>
    <meta:user-defined meta:name="DCTERMS.abstract">evenementenvergunning Roots Market Ruïnekerk BergenOude Prinsweg 2, 1861CS Bergen (NH), verzenddatum 6 maart 2025 (Z2025-00000112)</meta:user-defined>
    <dc:language>nl</dc:language>
    <meta:user-defined meta:name="OVERHEIDop.locatietype/OVERHEIDop.gebiedsmarkering">Punt</meta:user-defined>
    <meta:user-defined meta:name="DC.title">Gemeente Bergen, verleende evenementenvergunning Roots Market Ruïnekerk op zondag 6 april, 4 mei, 1 juni, 7 september en 5 oktober 2025, Oude Prinsweg 2, 1861CS Bergen (NH), verzenddatum 6 maart 2025 (Z2025-00000112)</meta:user-defined>
    <meta:user-defined meta:name="DCTERMS.W3CDTF/DCTERMS.available">2025-03-10</meta:user-defined>
    <meta:user-defined meta:name="DCTERMS.W3CDTF/OVERHEIDop.jaargang">2025</meta:user-defined>
    <meta:user-defined meta:name="OVERHEIDop.publicationIssue">99347</meta:user-defined>
    <meta:user-defined meta:name="OVERHEIDop.GmbID/DC.identifier">gmb-2025-99347</meta:user-defined>
    <meta:user-defined meta:name="OVERHEIDop.versieInformatie"/>
  </office:meta>
</office:document-meta>
</file>