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25 appartementen - hoek De Drift/De Oppers Drachten (DTN02 C 922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ek De Drift/De Oppers Drachten (DTN02 C 9222), het realiseren van 25 appartementen, ontvangen: 5 maart 2025. De aanvraag is geregistreerd onder zaaknummer Z2025-0000059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34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4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Aanvraag omgevingsvergunning: hoek De Drift/De Oppers Drachten (DTN02 C 9222), het realiseren van 25 appartementen, ontvangen: 5 maart 2025, zaaknummer: Z2025-00000595</meta:user-defined>
    <dc:language>nl</dc:language>
    <meta:user-defined meta:name="OVERHEIDop.locatietype/OVERHEIDop.gebiedsmarkering">Vlak</meta:user-defined>
    <meta:user-defined meta:name="DC.title">Gemeente Smallingerland - aanvraag omgevingsvergunning - het realiseren van 25 appartementen - hoek De Drift/De Oppers Drachten (DTN02 C 9222)</meta:user-defined>
    <meta:user-defined meta:name="DCTERMS.W3CDTF/DCTERMS.available">2025-03-10</meta:user-defined>
    <meta:user-defined meta:name="DCTERMS.W3CDTF/OVERHEIDop.jaargang">2025</meta:user-defined>
    <meta:user-defined meta:name="OVERHEIDop.publicationIssue">99346</meta:user-defined>
    <meta:user-defined meta:name="OVERHEIDop.GmbID/DC.identifier">gmb-2025-99346</meta:user-defined>
    <meta:user-defined meta:name="OVERHEIDop.versieInformatie"/>
  </office:meta>
</office:document-meta>
</file>