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Dorpsstraat 146-156 Hazerswoude 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5 heeft de Omgevingsdienst Midden-Holland (ODMH) namens de gemeente Alphen aan den Rijn een melding ontvangen ter plaatse van de Dorpsstraat 146-156 in Hazerswoude Dorp.</text:p>
            <text:p text:style-name="common-al">Het gaat om het saneren van de bodem.</text:p>
            <text:p text:style-name="common-al">De melding heeft kenmerk 2025-0000457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9342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4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4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4571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Dorpsstraat 146-156 Hazerswoude Dorp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342</meta:user-defined>
    <meta:user-defined meta:name="OVERHEIDop.GmbID/DC.identifier">gmb-2025-99342</meta:user-defined>
    <meta:user-defined meta:name="OVERHEIDop.versieInformatie"/>
  </office:meta>
</office:document-meta>
</file>