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orpsstraat 146-156 Hazerswoud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heeft de Omgevingsdienst Midden-Holland (ODMH) namens de gemeente Alphen aan den Rijn een melding ontvangen ter plaatse van de Dorpsstraat 146-156 in Hazerswoude Dorp.</text:p>
            <text:p text:style-name="common-al">Het gaat om het graven in de bodem met een bodemkwaliteit boven de interventiewaarde.</text:p>
            <text:p text:style-name="common-al">De melding heeft kenmerk 2025-0000456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933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3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3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456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Dorpsstraat 146-156 Hazerswoude Dorp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38</meta:user-defined>
    <meta:user-defined meta:name="OVERHEIDop.GmbID/DC.identifier">gmb-2025-99338</meta:user-defined>
    <meta:user-defined meta:name="OVERHEIDop.versieInformatie"/>
  </office:meta>
</office:document-meta>
</file>