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MTV Wijkfeest (HOR-2024-0257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MTV Wijkfeest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MTV Wijkfeest in het<text:span text:style-name="nadrukvet"/>Rengerspark in Leeuwarden. Het evenement is op 23 augustus 2025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6 maart 2025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9337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33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33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4-025743</meta:user-defined>
    <dc:language>nl</dc:language>
    <meta:user-defined meta:name="OVERHEIDop.locatietype/OVERHEIDop.gebiedsmarkering">Lijn</meta:user-defined>
    <meta:user-defined meta:name="DC.title">Ontheffing verstrekken zwak-alcoholische drank artikel 35 voor MTV Wijkfeest (HOR-2024-025743)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337</meta:user-defined>
    <meta:user-defined meta:name="OVERHEIDop.GmbID/DC.identifier">gmb-2025-99337</meta:user-defined>
    <meta:user-defined meta:name="OVERHEIDop.versieInformatie"/>
  </office:meta>
</office:document-meta>
</file>