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penbare besluiten uit vergadering burgemeester en wethoud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ladel hebben in de vergadering van <text:span text:style-name="nadrukvet">18 februari 2025</text:span> de volgende besluiten genomen:</text:p>
            <text:p text:style-name="common-al">
            <text:span text:style-name="nadrukvet">Aanwijzen verbodsgebieden bedelarij ex artikel 2:65 APV </text:span>
          </text:p>
            <text:p text:style-name="common-al">Ingestemd.</text:p>
            <text:p text:style-name="common-al">
            <text:span text:style-name="nadrukvet">Herbenoeming leden bezwaarschriftencommissie </text:span>
          </text:p>
            <text:list text:style-name="id1-3-2-1-1-5">
              <text:list-item text:style-override="id1-3-2-1-1-5-1">
                <text:number>1.</text:number>
                <text:p text:style-name="al"> De volgende leden worden herbenoemd als (plaatsvervangend) lid van de bezwaarschriftencommissie met terugwerkende kracht voor de periode van 15 juli 2024 tot 1 januari 2026:</text:p>
              </text:list-item>
              <text:list-item text:style-override="id1-3-2-1-1-5-2">
                <text:number>a.</text:number>
                <text:p text:style-name="al"> mevrouw mr. T.A.C.I. Luijben als voorzitter;</text:p>
              </text:list-item>
              <text:list-item text:style-override="id1-3-2-1-1-5-3">
                <text:number>b.</text:number>
                <text:p text:style-name="al"> de heer mr. drs. F. Branten als lid;</text:p>
              </text:list-item>
              <text:list-item text:style-override="id1-3-2-1-1-5-4">
                <text:number>c.</text:number>
                <text:p text:style-name="al"> de heer mr. A. Kuijken als lid;</text:p>
              </text:list-item>
              <text:list-item text:style-override="id1-3-2-1-1-5-5">
                <text:number>d.</text:number>
                <text:p text:style-name="al"> de heer mr. W.A.M. Waarma, plaatsvervangend lid;</text:p>
              </text:list-item>
            </text:list>
            <text:p text:style-name="common-al">met de aantekening dat hun benoeming eerder eindigt als een regionale bezwaarschriftencommissie wordt ingesteld.</text:p>
            <text:p text:style-name="common-al">
            <text:span text:style-name="nadrukvet">Samenwerkingsovereenkomst Vrijkomende Locaties Bladel </text:span>
          </text:p>
            <text:p text:style-name="common-al">Ingestemd.</text:p>
            <text:p text:style-name="common-al">
            <text:span text:style-name="nadrukvet">Terinzagelegging omgevingsvisie </text:span>
          </text:p>
            <text:list text:style-name="id1-3-2-1-1-10">
              <text:list-item text:style-override="id1-3-2-1-1-10-1">
                <text:number>1.</text:number>
                <text:p text:style-name="al"> Ingestemd;</text:p>
              </text:list-item>
              <text:list-item text:style-override="id1-3-2-1-1-10-2">
                <text:number>2.</text:number>
                <text:p text:style-name="al"> De ontwerp omgevingsvisie wordt gedurende zes weken ter inzage gelegd.</text:p>
              </text:list-item>
            </text:list>
            <text:p text:style-name="common-al">
            <text:span text:style-name="nadrukvet">Uitgifteprijzen bouwkavels 2025 a.d.h.v. de vrij op naamprijzen</text:span>
          </text:p>
            <text:p text:style-name="common-al">Voor het jaar 2025;</text:p>
            <text:list text:style-name="id1-3-2-1-1-13">
              <text:list-item text:style-override="id1-3-2-1-1-13-1">
                <text:number>1.</text:number>
                <text:p text:style-name="al"> Ingestemd met de residuele uitgifte grondprijzen van bouwkavels per dorp gemeente Bladel a.d.h.v. de vrij op naamprijzen;</text:p>
              </text:list-item>
              <text:list-item text:style-override="id1-3-2-1-1-13-2">
                <text:number>2.</text:number>
                <text:p text:style-name="al"> De gronduitgifteprijzen met terugwerkende kracht op te nemen bij de actualisatie van de grondexploitaties vanaf 1 januari 2025;</text:p>
              </text:list-item>
              <text:list-item text:style-override="id1-3-2-1-1-13-3">
                <text:number>3.</text:number>
                <text:p text:style-name="al"> De raad wordt geïnformeerd.</text:p>
              </text:list-item>
            </text:list>
            <text:p text:style-name="last-al">
            <text:span text:style-name="nadrukvet">Gezamenlijke prestatieafspraken 2025 gemeenten Bergeijk, Bladel en Reusel-De Mierden met Wooninc. en Stichting Huurdersplatform Wooninc</text:span>
          </text:p>
            <text:list text:style-name="id1-3-2-1-1-15">
              <text:list-item text:style-override="id1-3-2-1-1-15-1">
                <text:number>1.</text:number>
                <text:p text:style-name="al">De gezamenlijke prestatieafspraken 2025 tussen de gemeenten Bergeijk, Bladel en Reusel-De Mierden met Wooninc. en Stichting Huurdersplatform Wooninc., voor de gemeente Bladel worden vastgesteld;</text:p>
              </text:list-item>
              <text:list-item text:style-override="id1-3-2-1-1-15-2">
                <text:number>2.</text:number>
                <text:p text:style-name="al">Namens het college wordt wethouder D. Jansen gemachtigd voor het ondertekenen van deze prestatieafspraken;</text:p>
              </text:list-item>
              <text:list-item text:style-override="id1-3-2-1-1-15-3">
                <text:number>3.</text:number>
                <text:p text:style-name="al">De raad wordt geïnformeerd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99335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9335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9335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34/xml/MC-DRP-Voorlichting-Web-ZM.xml</meta:user-defined>
    <meta:user-defined meta:name="OVERHEID.Gemeente/DC.creator">Bladel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Bestuur | Organisatie en beleid</meta:user-defined>
    <meta:user-defined meta:name="OVERHEIDop.Rubriek/DC.type">vergadering of stuk van het bestuur</meta:user-defined>
    <dc:language>nl</dc:language>
    <meta:user-defined meta:name="OVERHEIDop.locatietype/OVERHEIDop.gebiedsmarkering">Gemeente</meta:user-defined>
    <meta:user-defined meta:name="DC.title">Openbare besluiten uit vergadering burgemeester en wethouders</meta:user-defined>
    <meta:user-defined meta:name="DCTERMS.W3CDTF/DCTERMS.available">2025-03-10</meta:user-defined>
    <meta:user-defined meta:name="DCTERMS.W3CDTF/OVERHEIDop.jaargang">2025</meta:user-defined>
    <meta:user-defined meta:name="OVERHEIDop.publicationIssue">99335</meta:user-defined>
    <meta:user-defined meta:name="OVERHEIDop.GmbID/DC.identifier">gmb-2025-99335</meta:user-defined>
    <meta:user-defined meta:name="OVERHEIDop.versieInformatie"/>
  </office:meta>
</office:document-meta>
</file>