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etgangersbeleidsplan West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17 september 2024, nummer 24-0121362, met de volgende bijlage(n):</text:p>
            <text:p text:style-name="al"/>
            <text:list text:style-name="id1-3-2-1-1-5">
              <text:list-item text:style-override="id1-3-2-1-1-5-1">
                <text:number>•</text:number>
                <text:p text:style-name="al">Voetgangersbeleid Westland</text:p>
              </text:list-item>
            </text:list>
            <text:p text:style-name="al">gehoord het advies van de commissie Ruimte van 26 november 2024 en gehoord de beraadslagingen van onderhavige vergader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oetgangersbeleidsplan Westland vast te stellen;</text:p>
              </text:list-item>
              <text:list-item text:style-override="id1-3-2-2-1-2-2">
                <text:number>2.</text:number>
                <text:p text:style-name="al">Een budget beschikbaar te stellen van €790.000 voor de periode 2026 t/m 2028 voor de uitvoering van het maatregelenpakket uit het Voetgangersbeleid Westland en deze te dekken uit de Bestemmingsreserve Verkeersprojec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29 januari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van Oost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93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Ruimte en infrastructuur | Organisatie en beleid</meta:user-defined>
    <meta:user-defined meta:name="OVERHEIDop.referentienummer">24-0121368</meta:user-defined>
    <dc:language>nl</dc:language>
    <meta:user-defined meta:name="OVERHEIDop.locatietype/OVERHEIDop.gebiedsmarkering">Gemeente</meta:user-defined>
    <meta:user-defined meta:name="DC.title">Voetgangersbeleidsplan Westland</meta:user-defined>
    <meta:user-defined meta:name="DCTERMS.W3CDTF/DCTERMS.available">2025-03-11</meta:user-defined>
    <meta:user-defined meta:name="OVERHEIDop.externeBijlage">Voetgangersbeleid Westland|exb-2025-8630</meta:user-defined>
    <meta:user-defined meta:name="DCTERMS.W3CDTF/OVERHEIDop.jaargang">2025</meta:user-defined>
    <meta:user-defined meta:name="OVERHEIDop.publicationIssue">99331</meta:user-defined>
    <meta:user-defined meta:name="OVERHEIDop.GmbID/DC.identifier">gmb-2025-99331</meta:user-defined>
    <meta:user-defined meta:name="OVERHEIDop.versieInformatie"/>
  </office:meta>
</office:document-meta>
</file>