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283, 5926P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aarlosestraat 283, 5926PM Venlo</text:span>
          </text:p>
            <text:p text:style-name="common-al">Voor de totaalsloop, incl. asbestsanering, van een woning met schuur</text:p>
            <text:p text:style-name="common-al">Afrondingsbrief verzonden op 6 maart 2025</text:p>
            <text:p text:style-name="common-al">Kenmerk Z2025-0067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33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679</meta:user-defined>
    <meta:user-defined meta:name="DCTERMS.abstract">Betreft: Melding op locatie Baarlosestraat 283, 5926PM Venlo</meta:user-defined>
    <dc:language>nl</dc:language>
    <meta:user-defined meta:name="OVERHEIDop.locatietype/OVERHEIDop.gebiedsmarkering">Vlak</meta:user-defined>
    <meta:user-defined meta:name="DC.title">Geaccepteerde Sloopmelding - Baarlosestraat 283, 5926PM Ven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30</meta:user-defined>
    <meta:user-defined meta:name="OVERHEIDop.GmbID/DC.identifier">gmb-2025-99330</meta:user-defined>
    <meta:user-defined meta:name="OVERHEIDop.versieInformatie"/>
  </office:meta>
</office:document-meta>
</file>