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iddenweg 411, 1704 B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iddenweg 411, 1704 BA Heerhugowaard</text:span>
          </text:p>
            <text:p text:style-name="common-al">
            
          </text:p>
            <text:p text:style-name="common-al">Op 05-03-2025 hebben wij een aanvraag voor een omgevingsvergunning ontvangen voor het verbouwen van de woning op de locatie Middenweg 411, 1704 BA Heerhugowaard. De aanvraag is geregistreerd onder zaaknummer 103258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932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2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2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2580</meta:user-defined>
    <dc:language>nl</dc:language>
    <meta:user-defined meta:name="OVERHEIDop.locatietype/OVERHEIDop.gebiedsmarkering">Punt</meta:user-defined>
    <meta:user-defined meta:name="DC.title">Kennisgeving van Aanvraag Omgevingsvergunning Middenweg 411, 1704 BA Heerhugowaard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328</meta:user-defined>
    <meta:user-defined meta:name="OVERHEIDop.GmbID/DC.identifier">gmb-2025-99328</meta:user-defined>
    <meta:user-defined meta:name="OVERHEIDop.versieInformatie"/>
  </office:meta>
</office:document-meta>
</file>