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oegangspoort (schuifpoort), Straat van Magelhaens 41, 1183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het plaatsen van een toegangspoort (schuifpoort) op locatie Straat van Magelhaens 41, 1183H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5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5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32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2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2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42</meta:user-defined>
    <meta:user-defined meta:name="DCTERMS.abstract">Betreft:  besluit op locatie Straat van Magelhaens 41, 1183HB Amstelveen</meta:user-defined>
    <dc:language>nl</dc:language>
    <meta:user-defined meta:name="DC.title">Aanvraag vergunning toegekend voor het plaatsen van een toegangspoort (schuifpoort), Straat van Magelhaens 41, 1183HB Amstelveen</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628</meta:user-defined>
    <meta:user-defined meta:name="OVERHEIDop.publicationIssue">99320</meta:user-defined>
    <meta:user-defined meta:name="OVERHEIDop.GmbID/DC.identifier">gmb-2025-99320</meta:user-defined>
    <meta:user-defined meta:name="OVERHEIDop.versieInformatie"/>
  </office:meta>
</office:document-meta>
</file>