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8 januari 2025 ontheffing verleend voor de aanwezigheid van (live)muziek in Zalen en Partycentrum It Holt op het adres It Holt 6 in Deinum op 11 januari 2025, 18 januari 2025, 8 februari 2025, 1 maart 2025 en 22 maart 2025 van 20:30 uur tot 2:00 uur (zaaknummer: 2024-278863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93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78863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32</meta:user-defined>
    <meta:user-defined meta:name="OVERHEIDop.GmbID/DC.identifier">gmb-2025-9932</meta:user-defined>
    <meta:user-defined meta:name="OVERHEIDop.versieInformatie"/>
  </office:meta>
</office:document-meta>
</file>