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dubbel glas en roosters in de ramen op de locatie Singel 328 te Dordrecht zaaknummer Z-24-4558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dubbel glas en roosters in de ramen op de locatie Singel 328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7 april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31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1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1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dubbel glas en roosters in de ramen op de locatie Singel 328 te Dordrecht zaaknummer Z-24-455888</meta:user-defined>
    <meta:user-defined meta:name="DCTERMS.W3CDTF/DCTERMS.available">2025-03-10</meta:user-defined>
    <meta:user-defined meta:name="DCTERMS.W3CDTF/OVERHEIDop.jaargang">2025</meta:user-defined>
    <meta:user-defined meta:name="OVERHEIDop.publicationIssue">99311</meta:user-defined>
    <meta:user-defined meta:name="OVERHEIDop.GmbID/DC.identifier">gmb-2025-99311</meta:user-defined>
    <meta:user-defined meta:name="OVERHEIDop.versieInformatie"/>
  </office:meta>
</office:document-meta>
</file>