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besluit aanvraag omgevingsvergunning, Smulderslaan 45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Someren maakt bekend dat het een omgevingsvergunning geheel intrekt.</text:p>
            <text:p text:style-name="common-al">Bedrijf: Pluimveehouderij</text:p>
            <text:p text:style-name="common-al">Locatie: Smulderslaan 45​ te Someren</text:p>
            <text:p text:style-name="common-al">Activiteit: MBA veehouderij</text:p>
            <text:p text:style-name="common-al">Datum aanvraag: 31 mei 2024​, gewijzigd op 3 maart 2025</text:p>
            <text:p text:style-name="common-al">Besluitdatum: 6 maart 2025Verzenddatum besluit: 6 maart 2025</text:p>
            <text:p text:style-name="common-al">U kunt de beschikking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Someren, Postbus 290, 5710 AG SOMEREN 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-2024-01145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930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0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1455</meta:user-defined>
    <dc:language>nl</dc:language>
    <meta:user-defined meta:name="OVERHEIDop.locatietype/OVERHEIDop.gebiedsmarkering">Adres</meta:user-defined>
    <meta:user-defined meta:name="DC.title">Gemeente Someren, besluit aanvraag omgevingsvergunning, Smulderslaan 45​ te Someren</meta:user-defined>
    <meta:user-defined meta:name="OVERHEIDop.datumEindeReactietermijn">2025-04-20</meta:user-defined>
    <meta:user-defined meta:name="OVERHEIDop.TilID/OVERHEIDop.terinzageleggingOP">til-2025-7662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07</meta:user-defined>
    <meta:user-defined meta:name="OVERHEIDop.GmbID/DC.identifier">gmb-2025-99307</meta:user-defined>
    <meta:user-defined meta:name="OVERHEIDop.versieInformatie"/>
  </office:meta>
</office:document-meta>
</file>