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I, perceelnummer 6640 en gedeelte van 6112 (naast Dwazzieweg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en aanleggen van een uitrit aan de Roden, sectie I, perceelnummer 6640 en gedeelte van 6112 (naast Dwazziewegen 2), ontvangen op 03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93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50</meta:user-defined>
    <meta:user-defined meta:name="DCTERMS.abstract">Gemeente Noordenveld - Aanvraag: Roden, sectie I, perceelnummer 6640 en gedeelte van 6112 (naast Dwazziewegen 2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I, perceelnummer 6640 en gedeelte van 6112 (naast Dwazziewegen 2)</meta:user-defined>
    <meta:user-defined meta:name="DCTERMS.W3CDTF/DCTERMS.available">2025-03-18</meta:user-defined>
    <meta:user-defined meta:name="DCTERMS.W3CDTF/OVERHEIDop.jaargang">2025</meta:user-defined>
    <meta:user-defined meta:name="OVERHEIDop.publicationIssue">99306</meta:user-defined>
    <meta:user-defined meta:name="OVERHEIDop.GmbID/DC.identifier">gmb-2025-99306</meta:user-defined>
    <meta:user-defined meta:name="OVERHEIDop.versieInformatie"/>
  </office:meta>
</office:document-meta>
</file>