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aasheseweg 59, 5804AA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59, 5804AA Venray - </text:span>het plaatsen van een tijdelijke woonunit - zaaknummer Z2025-00000923 - ontvangstdatum 27 febr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930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0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30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23</meta:user-defined>
    <meta:user-defined meta:name="DCTERMS.abstract">Betreft: Aanvraag Omgevingsvergunning - Maasheseweg 59, 5804AA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Maasheseweg 59, 5804AA Venray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303</meta:user-defined>
    <meta:user-defined meta:name="OVERHEIDop.GmbID/DC.identifier">gmb-2025-99303</meta:user-defined>
    <meta:user-defined meta:name="OVERHEIDop.versieInformatie"/>
  </office:meta>
</office:document-meta>
</file>