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59A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59A, 5804AA Venray - </text:span>het plaatsen van een tijdelijke woonunit - zaaknummer Z2025-00000924 - ontvangstdatum 27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3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Aanvraag Omgevingsvergunning - Maasheseweg 59A, 5804A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59A, 5804AA Venray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02</meta:user-defined>
    <meta:user-defined meta:name="OVERHEIDop.GmbID/DC.identifier">gmb-2025-99302</meta:user-defined>
    <meta:user-defined meta:name="OVERHEIDop.versieInformatie"/>
  </office:meta>
</office:document-meta>
</file>