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wijzigen van het vooraanzicht van het woonhuis, Beekjuffer 9, 5692 W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en van het vooraanzicht van het woonhuis, Beekjuffer 9</text:p>
            <text:p text:style-name="common-al">Locatie: Beekjuffer 9 5692WT Son en Breugel</text:p>
            <text:p text:style-name="common-al">Ontvangen op: 05-03-2025</text:p>
            <text:p text:style-name="common-al">Zaaknummer: 0848253001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930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30013</meta:user-defined>
    <meta:user-defined meta:name="DCTERMS.abstract">wijzigen van het vooraanzicht van het woonhuis, Beekjuffer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wijzigen van het vooraanzicht van het woonhuis, Beekjuffer 9, 5692 WT Son en Breugel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00</meta:user-defined>
    <meta:user-defined meta:name="OVERHEIDop.GmbID/DC.identifier">gmb-2025-99300</meta:user-defined>
    <meta:user-defined meta:name="OVERHEIDop.versieInformatie"/>
  </office:meta>
</office:document-meta>
</file>