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 Tilburgseweg 5, 5081 X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exploiteren van een andere milieubelastende installatie voor het houden van landbouwhuisdieren, Oude Tilburgseweg 5, 5081 X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ude Tilburgseweg 5, 5081 XV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exploiteren van een andere milieubelastende installatie voor het houden van landbouwhuisdier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Veehouderij Dierlijke mest opsla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93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8570</meta:user-defined>
    <dc:language>nl</dc:language>
    <meta:user-defined meta:name="OVERHEIDop.locatietype/OVERHEIDop.gebiedsmarkering">Punt</meta:user-defined>
    <meta:user-defined meta:name="DC.title">Ingekomen aanvraag omgevingsvergunning Oude Tilburgseweg 5, 5081 XV Hilvarenbeek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30</meta:user-defined>
    <meta:user-defined meta:name="OVERHEIDop.GmbID/DC.identifier">gmb-2025-9930</meta:user-defined>
    <meta:user-defined meta:name="OVERHEIDop.versieInformatie"/>
  </office:meta>
</office:document-meta>
</file>