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nten van 4 Iepen op de locatie Jan Smitkade ong. Alblasserdam zaaknummer Z-25-45659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planten van 4 Iepen op de locatie Jan Smitkade ong.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929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9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9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nten van 4 Iepen op de locatie Jan Smitkade ong. Alblasserdam zaaknummer Z-25-456595</meta:user-defined>
    <meta:user-defined meta:name="DCTERMS.W3CDTF/DCTERMS.available">2025-03-10</meta:user-defined>
    <meta:user-defined meta:name="DCTERMS.W3CDTF/OVERHEIDop.jaargang">2025</meta:user-defined>
    <meta:user-defined meta:name="OVERHEIDop.publicationIssue">99298</meta:user-defined>
    <meta:user-defined meta:name="OVERHEIDop.GmbID/DC.identifier">gmb-2025-99298</meta:user-defined>
    <meta:user-defined meta:name="OVERHEIDop.versieInformatie"/>
  </office:meta>
</office:document-meta>
</file>