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de kozijnen, ramen en ruiten aan oudere woondeel voorzijde - Hoofdweg 14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46, Veenhuizen, het vervangen van de kozijnen, ramen en ruiten aan oudere woondeel voorzijde, verleend op 05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929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70</meta:user-defined>
    <meta:user-defined meta:name="DCTERMS.abstract">Gemeente Noordenveld - besluit voor: het vervangen van de kozijnen, ramen en ruiten aan oudere woondeel voorzijde - Hoofdweg 14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de kozijnen, ramen en ruiten aan oudere woondeel voorzijde - Hoofdweg 146, Veenhuiz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99295</meta:user-defined>
    <meta:user-defined meta:name="OVERHEIDop.GmbID/DC.identifier">gmb-2025-99295</meta:user-defined>
    <meta:user-defined meta:name="OVERHEIDop.versieInformatie"/>
  </office:meta>
</office:document-meta>
</file>