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nergiebesparende maatregelen op de locatie Damstraat 70 t/m 90 (even) Nijhofflaan 21 t/m 43 (oneven) Van Deysselstraat 1 t/ zaaknummer Z-24-455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nergiebesparende maatregelen op de locatie Damstraat 70 t/m 90 (even) Nijhofflaan 21 t/m 43 (oneven) Van Deysselstraat 1 t/</text:span>
          </text:p>
            <text:p text:style-name="common-al">De gemeente Dordrecht heeft een vergunning verleend. De gemeente geeft hiermee toestemming voor het uitvoeren van energiebesparende maatregelen op de locatie Damstraat 70 t/m 90 (even) Nijhofflaan 21 t/m 43 (oneven) Van Deysselstraat 1 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straat 70 t/m 90 (even) Nijhofflaan 21 t/m 43 (oneven) Van Deysselstraat 1 t/. U kunt nu reageren als u het hier niet mee eens bent.</text:p>
            <text:p text:style-name="common-al"/>
            <text:p text:style-name="common-al">
            <text:span text:style-name="nadrukvet">Bent u het niet eens met de vergunning?</text:span>
          </text:p>
            <text:p text:style-name="common-al">U kunt de gemeente tot 17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energiebesparende maatregelen op de locatie Damstraat 70 t/m 90 (even) Nijhofflaan 21 t/m 43 (oneven) Van Deysselstraat 1 t/ zaaknummer Z-24-455561</meta:user-defined>
    <meta:user-defined meta:name="DCTERMS.W3CDTF/DCTERMS.available">2025-03-10</meta:user-defined>
    <meta:user-defined meta:name="DCTERMS.W3CDTF/OVERHEIDop.jaargang">2025</meta:user-defined>
    <meta:user-defined meta:name="OVERHEIDop.publicationIssue">99292</meta:user-defined>
    <meta:user-defined meta:name="OVERHEIDop.GmbID/DC.identifier">gmb-2025-99292</meta:user-defined>
    <meta:user-defined meta:name="OVERHEIDop.versieInformatie"/>
  </office:meta>
</office:document-meta>
</file>