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aliseren van een dakopbouw op de tweede verdieping, Tulpenburg 67, 1181N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5 een besluit genomen op de aanvraag. De vergunning is aangevraagd voor het realiseren van een dakopbouw op de tweede verdieping op locatie Tulpenburg 67, 1181NL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544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44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28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8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8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445</meta:user-defined>
    <meta:user-defined meta:name="DCTERMS.abstract">Betreft:  besluit op locatie Tulpenburg 67, 1181NL Amstelveen</meta:user-defined>
    <dc:language>nl</dc:language>
    <meta:user-defined meta:name="DC.title">Aanvraag vergunning toegekend voor het realiseren van een dakopbouw op de tweede verdieping, Tulpenburg 67, 1181NL Amstelveen</meta:user-defined>
    <meta:user-defined meta:name="OVERHEIDop.locatietype/OVERHEIDop.gebiedsmarkering">GeometrieRef</meta:user-defined>
    <meta:user-defined meta:name="DCTERMS.W3CDTF/DCTERMS.available">2025-03-10</meta:user-defined>
    <meta:user-defined meta:name="DCTERMS.W3CDTF/OVERHEIDop.jaargang">2025</meta:user-defined>
    <meta:user-defined meta:name="OVERHEIDop.externeBijlage">Afwijkvergunning|exb-2025-8627</meta:user-defined>
    <meta:user-defined meta:name="OVERHEIDop.publicationIssue">99287</meta:user-defined>
    <meta:user-defined meta:name="OVERHEIDop.GmbID/DC.identifier">gmb-2025-99287</meta:user-defined>
    <meta:user-defined meta:name="OVERHEIDop.versieInformatie"/>
  </office:meta>
</office:document-meta>
</file>