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 Besluit Activiteiten leefomgeving (Bal) 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• Asset Rail B.V. Industrieweg 17, 7949AJ Rogat. De melding heeft betrekking op de volgende milieubelastende activiteiten:</text:p>
            <text:p text:style-name="common-al">- Opslaan van gevaarlijke stoffen in verpakking.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2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84</meta:user-defined>
    <meta:user-defined meta:name="OVERHEIDop.GmbID/DC.identifier">gmb-2025-99284</meta:user-defined>
    <meta:user-defined meta:name="OVERHEIDop.versieInformatie"/>
  </office:meta>
</office:document-meta>
</file>