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erduurzamen en uitbreiden van de bestaande woning, Handweg 101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verbouwen, verduurzamen en uitbreiden van de bestaande woning op locatie Handweg 101A, 1185T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8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62</meta:user-defined>
    <meta:user-defined meta:name="DCTERMS.abstract">Betreft:  besluit op locatie Handweg 101A, 1185TV Amstelveen</meta:user-defined>
    <dc:language>nl</dc:language>
    <meta:user-defined meta:name="DC.title">Aanvraag vergunning toegekend voor het verbouwen, verduurzamen en uitbreiden van de bestaande woning, Handweg 101A, 1185TV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26</meta:user-defined>
    <meta:user-defined meta:name="OVERHEIDop.publicationIssue">99282</meta:user-defined>
    <meta:user-defined meta:name="OVERHEIDop.GmbID/DC.identifier">gmb-2025-99282</meta:user-defined>
    <meta:user-defined meta:name="OVERHEIDop.versieInformatie"/>
  </office:meta>
</office:document-meta>
</file>