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Willem Barendszstraat 21RD, 1972 PR IJmuiden, Huygensstraat 63, 1973 AB IJmuiden, Hein 2 op 2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Willem Barendszstraat 21RD, 1972 PR IJmuiden, Huygensstraat 63, 1973 AB IJmuiden, Hein 2 op 22 april 2025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Willem Barendszstraat 21RD, 1972 PR IJmuiden, Huygensstraat 63, 1973 AB IJmuiden, Hein 2 op 22 april 2025 (24-02-2025) 045318700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928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8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8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870094</meta:user-defined>
    <meta:user-defined meta:name="DCTERMS.abstract">--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filmvergunning Willem Barendszstraat 21RD, 1972 PR IJmuiden, Huygensstraat 63, 1973 AB IJmuiden, Hein 2 op 22 april 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81</meta:user-defined>
    <meta:user-defined meta:name="OVERHEIDop.GmbID/DC.identifier">gmb-2025-99281</meta:user-defined>
    <meta:user-defined meta:name="OVERHEIDop.versieInformatie"/>
  </office:meta>
</office:document-meta>
</file>