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kraan van 27 maart tot en met 28 maart 2025, De Twaalfmaat 6, 1911RD Uitgeest, verzenddatum 5 maart 2025 (Z2025-00001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92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72</meta:user-defined>
    <meta:user-defined meta:name="DCTERMS.abstract">plaatsen kraan De Twaalfmaat 6 UitgeestDe Twaalfmaat 6, 1911RD Uitgeest, verzenddatum 5 maart 2025 (Z2025-00001572)</meta:user-defined>
    <dc:language>nl</dc:language>
    <meta:user-defined meta:name="OVERHEIDop.locatietype/OVERHEIDop.gebiedsmarkering">Punt</meta:user-defined>
    <meta:user-defined meta:name="DC.title">Gemeente Uitgeest, verleende vergunning voor het plaatsen van een kraan van 27 maart tot en met 28 maart 2025, De Twaalfmaat 6, 1911RD Uitgeest, verzenddatum 5 maart 2025 (Z2025-00001572)</meta:user-defined>
    <meta:user-defined meta:name="DCTERMS.W3CDTF/DCTERMS.available">2025-03-10</meta:user-defined>
    <meta:user-defined meta:name="DCTERMS.W3CDTF/OVERHEIDop.jaargang">2025</meta:user-defined>
    <meta:user-defined meta:name="OVERHEIDop.publicationIssue">99280</meta:user-defined>
    <meta:user-defined meta:name="OVERHEIDop.GmbID/DC.identifier">gmb-2025-99280</meta:user-defined>
    <meta:user-defined meta:name="OVERHEIDop.versieInformatie"/>
  </office:meta>
</office:document-meta>
</file>