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Aanvraag vergunning standplaats verkoop oliebollen 16-12-2025 , Winkelcentrum Oosterboe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/ontheffing is aangevraagd voor een standplaats voor de verkoop van oliebollen van 16-12-2025 tot en met 31-12-2025  bij Winkelcentrum Oosterboer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02-01-2025. We nemen waarschijnlijk voor 26-02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92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247107</meta:user-defined>
    <dc:language>nl</dc:language>
    <meta:user-defined meta:name="OVERHEIDop.locatietype/OVERHEIDop.gebiedsmarkering">Punt</meta:user-defined>
    <meta:user-defined meta:name="DC.title">Aanvraag Standplaatsvergunning, Aanvraag vergunning standplaats verkoop oliebollen 16-12-2025 , Winkelcentrum Oosterboer Meppel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28</meta:user-defined>
    <meta:user-defined meta:name="OVERHEIDop.GmbID/DC.identifier">gmb-2025-9928</meta:user-defined>
    <meta:user-defined meta:name="OVERHEIDop.versieInformatie"/>
  </office:meta>
</office:document-meta>
</file>