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eeuwenhofweg 18, 5809EJ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uwenhofweg 18, 5809EJ Leunen - </text:span>het bouwen van een loods - zaaknummer Z2025-00000942 - ontvangstdatum 28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27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7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7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2</meta:user-defined>
    <meta:user-defined meta:name="DCTERMS.abstract">Betreft: Aanvraag Omgevingsvergunning - Teeuwenhofweg 18, 5809EJ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Teeuwenhofweg 18, 5809EJ Leun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75</meta:user-defined>
    <meta:user-defined meta:name="OVERHEIDop.GmbID/DC.identifier">gmb-2025-99275</meta:user-defined>
    <meta:user-defined meta:name="OVERHEIDop.versieInformatie"/>
  </office:meta>
</office:document-meta>
</file>