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 Hendrikstraat 4, 5802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4, 5802BE Venray - </text:span>het vergroten van een woning - zaaknummer Z2025-00000931 - ontvangstdatum 28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27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7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7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31</meta:user-defined>
    <meta:user-defined meta:name="DCTERMS.abstract">Betreft: Aanvraag Omgevingsvergunning - Prins Hendrikstraat 4, 5802BE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rins Hendrikstraat 4, 5802BE Venray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72</meta:user-defined>
    <meta:user-defined meta:name="OVERHEIDop.GmbID/DC.identifier">gmb-2025-99272</meta:user-defined>
    <meta:user-defined meta:name="OVERHEIDop.versieInformatie"/>
  </office:meta>
</office:document-meta>
</file>