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parrenlaan 28, 3971PW Driebergen-Rijsenburg, plaatsen dakkapel in voorgeveldakvlak woning (RX2025-00000520, 6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parrenlaan 28, 3971PW Driebergen-Rijsenburg, plaatsen dakkapel in voorgeveldakvlak woning (RX2025-00000520, 6 maart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9260</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260</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260</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520</meta:user-defined>
    <meta:user-defined meta:name="DCTERMS.abstract">Sparrenlaan 28, 3971PW Driebergen-Rijsenburg, plaatsen dakkapel in voorgeveldakvlak woning (RX2025-00000520, 6 maart 2025)</meta:user-defined>
    <dc:language>nl</dc:language>
    <meta:user-defined meta:name="OVERHEIDop.locatietype/OVERHEIDop.gebiedsmarkering">Vlak</meta:user-defined>
    <meta:user-defined meta:name="DC.title">Gemeente Utrechtse Heuvelrug, ingediende aanvraag omgevingsvergunning - Sparrenlaan 28, 3971PW Driebergen-Rijsenburg, plaatsen dakkapel in voorgeveldakvlak woning (RX2025-00000520, 6 maart 2025)</meta:user-defined>
    <meta:user-defined meta:name="DCTERMS.W3CDTF/DCTERMS.available">2025-03-10</meta:user-defined>
    <meta:user-defined meta:name="DCTERMS.W3CDTF/OVERHEIDop.jaargang">2025</meta:user-defined>
    <meta:user-defined meta:name="OVERHEIDop.publicationIssue">99260</meta:user-defined>
    <meta:user-defined meta:name="OVERHEIDop.GmbID/DC.identifier">gmb-2025-99260</meta:user-defined>
    <meta:user-defined meta:name="OVERHEIDop.versieInformatie"/>
  </office:meta>
</office:document-meta>
</file>