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maken van een uitbouw aan de zijgevel over 2 lagen, het uitbouwen en verlagen van het souterrain met veranda erop en het deels vervangen van de oude kap aan de achtergevel, Amsterdamseweg 282, 1182HN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5 maart 2025 een besluit genomen op de aanvraag. De vergunning is aangevraagd voor het maken van een uitbouw aan de zijgevel over 2 lagen, het uitbouwen en verlagen van het souterrain met veranda erop en het deels vervangen van de oude kap aan de achtergevel op locatie Amsterdamseweg 282, 1182HN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4-00005189.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6 april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518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9253</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253</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253</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4/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5189</meta:user-defined>
    <meta:user-defined meta:name="DCTERMS.abstract">Betreft:  besluit op locatie Amsterdamseweg 282, 1182HN Amstelveen</meta:user-defined>
    <dc:language>nl</dc:language>
    <meta:user-defined meta:name="DC.title">Aanvraag vergunning toegekend voor het maken van een uitbouw aan de zijgevel over 2 lagen, het uitbouwen en verlagen van het souterrain met veranda erop en het deels vervangen van de oude kap aan de achtergevel, Amsterdamseweg 282, 1182HN Amstelveen</meta:user-defined>
    <meta:user-defined meta:name="OVERHEIDop.locatietype/OVERHEIDop.gebiedsmarkering">GeometrieRef</meta:user-defined>
    <meta:user-defined meta:name="DCTERMS.W3CDTF/DCTERMS.available">2025-03-10</meta:user-defined>
    <meta:user-defined meta:name="DCTERMS.W3CDTF/OVERHEIDop.jaargang">2025</meta:user-defined>
    <meta:user-defined meta:name="OVERHEIDop.externeBijlage">Afwijkvergunning|exb-2025-8624</meta:user-defined>
    <meta:user-defined meta:name="OVERHEIDop.publicationIssue">99253</meta:user-defined>
    <meta:user-defined meta:name="OVERHEIDop.GmbID/DC.identifier">gmb-2025-99253</meta:user-defined>
    <meta:user-defined meta:name="OVERHEIDop.versieInformatie"/>
  </office:meta>
</office:document-meta>
</file>